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ArialMT" svg:font-family="ArialMT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Marianne" svg:font-family="Marianne" style:font-pitch="variable"/>
    <style:font-face style:name="Tahoma" svg:font-family="Tahoma" style:font-pitch="variable"/>
    <style:font-face style:name="Marianne1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use-window-font-color="true" style:font-name="Marianne" fo:font-size="10pt" fo:letter-spacing="0.035cm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Marianne" fo:font-size="9pt" fo:font-weight="bold" officeooo:paragraph-rsid="00f317ce" style:font-size-asian="9pt" style:font-weight-asian="bold" style:font-size-complex="9pt" style:font-weight-complex="bold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Marianne" fo:font-size="10pt" fo:font-weight="bold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Marianne" fo:font-size="10pt" fo:font-weight="bold" fo:background-color="#ffffff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Marianne" fo:font-size="11pt" fo:font-weight="bold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Marianne" fo:font-size="8pt" fo:font-weight="normal" fo:background-color="transparent" style:font-size-asian="8pt" style:font-size-complex="8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Marianne" fo:font-size="8pt" officeooo:paragraph-rsid="00e2be01" fo:background-color="#ffffff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text-line-through-style="none" style:text-line-through-type="none" style:font-name="Marianne" fo:font-size="8pt" fo:font-style="normal" style:text-underline-style="none" fo:font-weight="normal" officeooo:rsid="004174c3" officeooo:paragraph-rsid="00e2be01" style:text-blinking="false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text-line-through-style="none" style:text-line-through-type="none" style:font-name="Marianne" fo:font-size="8pt" fo:font-style="normal" style:text-underline-style="none" fo:font-weight="normal" officeooo:rsid="004174c3" officeooo:paragraph-rsid="00f317ce" style:text-blinking="false" fo:background-color="#ffffff" style:font-size-asian="8pt" style:font-style-asian="normal" style:font-weight-asian="normal" style:font-name-complex="Arial" style:font-size-complex="8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f3d798" officeooo:paragraph-rsid="00f317ce" fo:background-color="transparen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1" fo:font-size="10pt" fo:font-weight="normal" officeooo:rsid="00f3d798" officeooo:paragraph-rsid="00f317ce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" fo:font-size="8pt" officeooo:paragraph-rsid="00f317ce" style:font-size-asian="8pt" style:font-size-complex="8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" fo:font-size="8pt" officeooo:paragraph-rsid="00e2be01" style:font-size-asian="8pt" style:font-size-complex="8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" fo:font-size="8pt" fo:font-weight="normal" officeooo:paragraph-rsid="00e2be01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" fo:font-size="8pt" fo:font-weight="normal" officeooo:rsid="00f3d798" officeooo:paragraph-rsid="00f317ce" fo:background-color="transparent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" fo:font-size="8pt" officeooo:rsid="00f3d798" officeooo:paragraph-rsid="00f317ce" fo:background-color="transparent" style:font-size-asian="8pt" style:font-size-complex="8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" fo:font-size="8pt" fo:font-style="normal" style:text-underline-style="none" fo:font-weight="normal" officeooo:rsid="00289a0d" officeooo:paragraph-rsid="00c521ce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fo:orphans="2" fo:widows="2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style:font-name="Marianne" fo:font-size="8pt" officeooo:paragraph-rsid="00f317ce" fo:background-color="#ffffff" style:font-size-asian="8pt" style:font-size-complex="8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fo:orphans="2" fo:widows="2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style:font-name="Marianne" fo:font-size="8pt" officeooo:paragraph-rsid="00f317ce" fo:background-color="#ffffff" style:font-size-asian="8pt" style:font-size-complex="8pt" style:font-weight-complex="bold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fo:orphans="2" fo:widows="2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style:font-name="Marianne" fo:font-size="8pt" officeooo:rsid="0050b11a" officeooo:paragraph-rsid="00f317ce" fo:background-color="#ffffff" style:font-size-asian="8pt" style:font-size-complex="8pt" style:font-weight-complex="bold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fo:orphans="2" fo:widows="2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style:font-name="Marianne" fo:font-size="8pt" officeooo:rsid="00646f74" officeooo:paragraph-rsid="00f317ce" fo:background-color="#ffffff" style:font-size-asian="8pt" style:font-size-complex="8pt" style:font-weight-complex="bold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fo:orphans="2" fo:widows="2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fo:font-variant="normal" fo:text-transform="none" style:use-window-font-color="true" style:text-line-through-style="none" style:text-line-through-type="none" style:font-name="Marianne" fo:font-size="8pt" fo:font-style="normal" style:text-underline-style="none" fo:font-weight="normal" officeooo:rsid="004174c3" officeooo:paragraph-rsid="00f317ce" style:text-blinking="false" fo:background-color="#ffffff" style:font-size-asian="8pt" style:font-style-asian="normal" style:font-weight-asian="normal" style:font-name-complex="Arial" style:font-size-complex="8pt" style:font-style-complex="normal" style:font-weight-complex="bold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fo:color="#000000" style:text-line-through-style="none" style:text-line-through-type="none" style:font-name="Marianne" fo:font-size="8pt" fo:font-style="normal" style:text-underline-style="none" fo:font-weight="normal" officeooo:rsid="001210b4" officeooo:paragraph-rsid="00f317ce" style:text-blinking="false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Marianne" fo:font-size="8pt" fo:font-style="normal" fo:font-weight="normal" officeooo:paragraph-rsid="00f317ce" fo:background-color="transparent" style:font-size-asian="8pt" style:font-weight-asian="normal" style:font-size-complex="8pt" style:font-weight-complex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Marianne" fo:font-size="8pt" fo:font-style="normal" fo:font-weight="normal" officeooo:rsid="008202b5" officeooo:paragraph-rsid="008202b5" fo:background-color="transparent" style:font-size-asian="8pt" style:font-weight-asian="normal" style:font-size-complex="8pt" style:font-weight-complex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text-line-through-style="none" style:text-line-through-type="none" style:font-name="Marianne" fo:font-size="8pt" fo:font-style="normal" style:text-underline-style="none" fo:font-weight="normal" officeooo:rsid="00e7cb9c" officeooo:paragraph-rsid="006f5979" style:text-blinking="false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Marianne" fo:font-size="8pt" fo:font-weight="normal" officeooo:paragraph-rsid="00923fc7" fo:background-color="#ffffff" style:font-size-asian="8pt" style:font-size-complex="8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style:font-name="Marianne" fo:font-size="8pt" officeooo:paragraph-rsid="00f01a97" style:font-size-asian="8pt" style:font-size-complex="8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style:use-window-font-color="true" style:font-name="Marianne" fo:font-size="8pt" officeooo:rsid="00e85874" officeooo:paragraph-rsid="00923fc7" fo:background-color="transparent" style:font-size-asian="8pt" style:font-size-complex="8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style:use-window-font-color="true" style:font-name="Marianne" fo:font-size="8pt" officeooo:rsid="013a0dc0" officeooo:paragraph-rsid="00a59906" fo:background-color="transparent" style:font-size-asian="8pt" style:font-size-complex="8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style:use-window-font-color="true" style:font-name="Marianne" fo:font-size="8pt" fo:font-weight="normal" officeooo:rsid="013a0dc0" officeooo:paragraph-rsid="00a59906" fo:background-color="transparent" style:font-size-asian="8pt" style:font-weight-asian="normal" style:font-size-complex="8pt" style:font-weight-complex="normal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style:font-name="Marianne" fo:font-size="8pt" officeooo:paragraph-rsid="00a59906" fo:background-color="transparent" style:font-size-asian="8pt" style:font-size-complex="8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fo:color="#000000" style:font-name="Marianne" fo:font-size="8pt" officeooo:rsid="008fed17" officeooo:paragraph-rsid="00a59906" fo:background-color="transparent" style:font-size-asian="8pt" style:font-size-complex="8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style:font-name="Marianne" fo:font-size="8pt" fo:font-style="normal" fo:font-weight="normal" officeooo:rsid="00e9c981" officeooo:paragraph-rsid="009af4fd" fo:background-color="transparent" style:font-size-asian="8pt" style:font-weight-asian="normal" style:font-size-complex="8pt" style:font-weight-complex="bold"/>
    </style:style>
    <style:style style:name="P36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page-number="auto" style:writing-mode="lr-tb"/>
      <style:text-properties style:font-name="Marianne" fo:font-size="8pt" officeooo:paragraph-rsid="00923fc7" fo:background-color="transparent" style:font-size-asian="8pt" style:font-size-complex="8pt"/>
    </style:style>
    <style:style style:name="P37" style:family="paragraph" style:parent-style-name="Table_20_Contents" style:master-page-name="">
      <style:paragraph-properties fo:margin-left="0cm" fo:margin-right="0cm" fo:margin-top="0cm" fo:margin-bottom="0cm" loext:contextual-spacing="false" fo:line-height="0.45cm" fo:text-align="center" style:justify-single-word="false" fo:text-indent="0cm" style:auto-text-indent="false" style:page-number="auto" style:shadow="none">
        <style:tab-stops/>
      </style:paragraph-properties>
      <style:text-properties fo:font-variant="normal" fo:text-transform="none" fo:color="#000000" style:text-line-through-style="none" style:text-line-through-type="none" style:font-name="Marianne" fo:font-size="10pt" fo:font-style="normal" style:text-underline-style="none" fo:font-weight="bold" officeooo:rsid="0062142f" officeooo:paragraph-rsid="00f317ce" style:text-blinking="false" fo:background-color="transparent" style:font-size-asian="10pt" style:font-weight-asian="bold" style:font-name-complex="Arial" style:font-size-complex="10pt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Marianne" fo:font-size="8pt" fo:font-style="normal" style:text-underline-style="none" fo:font-weight="normal" officeooo:rsid="0034f83f" officeooo:paragraph-rsid="00e2be01" style:text-blinking="false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39" style:family="paragraph" style:parent-style-name="para-retrait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fo:font-variant="normal" fo:text-transform="none" fo:color="#000000" style:text-line-through-style="none" style:text-line-through-type="none" style:font-name="Marianne" fo:font-size="8pt" fo:font-style="normal" style:text-underline-style="none" fo:font-weight="normal" officeooo:rsid="00234688" officeooo:paragraph-rsid="00f317ce" style:text-blinking="false" fo:background-color="#ffffff" style:font-size-asian="8pt" style:font-style-asian="normal" style:font-weight-asian="normal" style:font-name-complex="Arial" style:font-size-complex="8pt" style:font-style-complex="normal" style:font-weight-complex="bold"/>
    </style:style>
    <style:style style:name="P4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size="11pt" officeooo:paragraph-rsid="0024e468" style:font-size-asian="11pt" style:font-size-complex="11pt"/>
    </style:style>
    <style:style style:name="P41" style:family="paragraph" style:parent-style-name="Footer">
      <style:paragraph-properties fo:text-align="justify" style:justify-single-word="false"/>
      <style:text-properties officeooo:paragraph-rsid="00f317ce"/>
    </style:style>
    <style:style style:name="P42" style:family="paragraph" style:parent-style-name="Footer">
      <style:paragraph-properties fo:text-align="justify" style:justify-single-word="false"/>
      <style:text-properties style:font-name="Marianne" fo:font-size="8pt" officeooo:paragraph-rsid="00f317ce" style:font-size-asian="8pt" style:font-size-complex="8pt"/>
    </style:style>
    <style:style style:name="P43" style:family="paragraph" style:parent-style-name="Standard">
      <style:text-properties style:font-name="Marianne" fo:font-size="8pt" style:font-size-asian="8pt" style:font-size-complex="8pt"/>
    </style:style>
    <style:style style:name="P44" style:family="paragraph" style:parent-style-name="Standard">
      <style:paragraph-properties fo:text-align="justify" style:justify-single-word="false"/>
      <style:text-properties style:font-name="Marianne" fo:font-size="8pt" officeooo:paragraph-rsid="00f317ce" style:font-size-asian="8pt" style:font-size-complex="8pt"/>
    </style:style>
    <style:style style:name="P45" style:family="paragraph" style:parent-style-name="Standard">
      <style:paragraph-properties fo:margin-left="0cm" fo:margin-right="-0.501cm" fo:margin-top="0cm" fo:margin-bottom="0cm" loext:contextual-spacing="false" fo:text-align="center" style:justify-single-word="false" fo:text-indent="0cm" style:auto-text-indent="false"/>
      <style:text-properties style:use-window-font-color="true" style:text-outline="false" style:text-position="0% 100%" style:font-name="Marianne" fo:font-size="12pt" fo:letter-spacing="-0.175cm" style:text-underline-style="none" fo:font-weight="bold" style:letter-kerning="true" style:font-name-asian="ArialMT" style:font-size-asian="12pt" style:font-weight-asian="bold" style:font-name-complex="ArialMT" style:font-size-complex="12pt" style:font-weight-complex="bold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 fo:orphans="2" fo:widows="2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style:font-name="Marianne" fo:font-size="8pt" officeooo:paragraph-rsid="00f317ce" fo:background-color="#ffffff" style:font-size-asian="8pt" style:font-size-complex="8pt" style:font-weight-complex="bold"/>
    </style:style>
    <style:style style:name="P47" style:family="paragraph" style:parent-style-name="Footer">
      <style:paragraph-properties fo:margin-left="0.291cm" fo:margin-right="0cm" fo:text-align="justify" style:justify-single-word="false" fo:orphans="0" fo:widows="0" fo:hyphenation-ladder-count="no-limit" fo:text-indent="-0.291cm" style:auto-text-indent="false" style:text-autospace="ideograph-alpha" style:punctuation-wrap="hanging" style:line-break="strict" style:writing-mode="lr-tb"/>
      <style:text-properties officeooo:paragraph-rsid="00fd8485" fo:hyphenate="false" fo:hyphenation-remain-char-count="2" fo:hyphenation-push-char-count="2"/>
    </style:style>
    <style:style style:name="P48" style:family="paragraph" style:parent-style-name="Footer">
      <style:paragraph-properties fo:margin-left="0.291cm" fo:margin-right="0cm" fo:text-align="justify" style:justify-single-word="false" fo:orphans="0" fo:widows="0" fo:hyphenation-ladder-count="no-limit" fo:text-indent="-0.291cm" style:auto-text-indent="false" style:text-autospace="ideograph-alpha" style:punctuation-wrap="hanging" style:line-break="strict" style:writing-mode="lr-tb"/>
      <style:text-properties style:font-name="Marianne" fo:font-size="8pt" officeooo:paragraph-rsid="00ff1b8b" style:font-size-asian="8pt" style:font-size-complex="8pt" fo:hyphenate="false" fo:hyphenation-remain-char-count="2" fo:hyphenation-push-char-count="2"/>
    </style:style>
    <style:style style:name="T1" style:family="text">
      <style:text-properties style:use-window-font-color="true" fo:font-weight="normal" style:font-weight-asian="normal" style:font-weight-complex="normal"/>
    </style:style>
    <style:style style:name="T2" style:family="text">
      <style:text-properties style:use-window-font-color="true" fo:font-weight="normal" officeooo:rsid="010d66e6" style:font-weight-asian="normal" style:font-weight-complex="normal"/>
    </style:style>
    <style:style style:name="T3" style:family="text">
      <style:text-properties style:use-window-font-color="true" fo:font-weight="normal" officeooo:rsid="013a0dc0" style:font-weight-asian="normal" style:font-weight-complex="normal"/>
    </style:style>
    <style:style style:name="T4" style:family="text">
      <style:text-properties style:use-window-font-color="true" fo:font-weight="normal" officeooo:rsid="01130313" style:font-weight-asian="normal" style:font-weight-complex="normal"/>
    </style:style>
    <style:style style:name="T5" style:family="text">
      <style:text-properties style:use-window-font-color="true" fo:font-weight="normal" officeooo:rsid="007d12b0" style:font-weight-asian="normal" style:font-weight-complex="normal"/>
    </style:style>
    <style:style style:name="T6" style:family="text">
      <style:text-properties style:use-window-font-color="true" fo:font-weight="normal" officeooo:rsid="00f317ce" style:font-weight-asian="normal" style:font-weight-complex="normal"/>
    </style:style>
    <style:style style:name="T7" style:family="text">
      <style:text-properties style:use-window-font-color="true" style:font-name="Marianne" fo:font-size="8pt" fo:font-style="normal" fo:font-weight="normal" officeooo:rsid="00fde53c" fo:background-color="#ffffff" loext:char-shading-value="0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font-name="Marianne" fo:font-size="8pt" fo:font-style="normal" style:text-underline-style="none" fo:font-weight="normal" fo:background-color="transparent" loext:char-shading-value="0" style:font-size-asian="8pt" style:font-style-asian="normal" style:font-weight-asian="normal" style:font-name-complex="Arial" style:font-size-complex="8pt" style:font-style-complex="normal" style:font-weight-complex="normal"/>
    </style:style>
    <style:style style:name="T9" style:family="text">
      <style:text-properties style:use-window-font-color="true" style:font-name="Marianne" fo:font-size="8pt" fo:font-style="normal" style:text-underline-style="none" fo:font-weight="normal" officeooo:rsid="0042ff05" fo:background-color="transparent" loext:char-shading-value="0" style:font-size-asian="8pt" style:font-style-asian="normal" style:font-weight-asian="normal" style:font-name-complex="Arial" style:font-size-complex="8pt" style:font-style-complex="normal" style:font-weight-complex="normal"/>
    </style:style>
    <style:style style:name="T10" style:family="text">
      <style:text-properties style:use-window-font-color="true" officeooo:rsid="00982d65"/>
    </style:style>
    <style:style style:name="T11" style:family="text">
      <style:text-properties style:use-window-font-color="true" officeooo:rsid="00e85874"/>
    </style:style>
    <style:style style:name="T12" style:family="text">
      <style:text-properties style:use-window-font-color="true" officeooo:rsid="00e9c981"/>
    </style:style>
    <style:style style:name="T13" style:family="text">
      <style:text-properties style:use-window-font-color="true" officeooo:rsid="00c521ce"/>
    </style:style>
    <style:style style:name="T14" style:family="text">
      <style:text-properties style:use-window-font-color="true" officeooo:rsid="013a0dc0"/>
    </style:style>
    <style:style style:name="T15" style:family="text">
      <style:text-properties style:use-window-font-color="true" officeooo:rsid="010d66e6"/>
    </style:style>
    <style:style style:name="T16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04174c3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04246b4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01c23da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01210b4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054225f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11b9e5d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10ad906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18a39c9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1593f40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officeooo:rsid="00f317ce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line-through-type="none" style:text-underline-style="none" fo:font-weight="normal" officeooo:rsid="0153a9ef" style:text-blinking="false" fo:background-color="transparent" loext:char-shading-value="0" style:font-weight-asian="normal" style:font-name-complex="Arial" style:font-weight-complex="normal"/>
    </style:style>
    <style:style style:name="T28" style:family="text">
      <style:text-properties fo:font-variant="normal" fo:text-transform="none" style:use-window-font-color="true" style:text-line-through-style="none" style:text-line-through-type="none" style:text-underline-style="none" fo:font-weight="normal" officeooo:rsid="0020d86b" style:text-blinking="false" style:font-weight-asian="normal" style:font-name-complex="Arial" style:font-weight-complex="normal"/>
    </style:style>
    <style:style style:name="T29" style:family="text">
      <style:text-properties fo:font-variant="normal" fo:text-transform="none" style:use-window-font-color="true" style:text-line-through-style="none" style:text-line-through-type="none" style:text-underline-style="none" fo:font-weight="normal" officeooo:rsid="00640373" style:text-blinking="false" style:font-weight-asian="normal" style:font-name-complex="Ari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font-name="Marianne" fo:font-size="10pt" fo:font-style="normal" style:text-underline-style="none" officeooo:rsid="004ded0d" style:text-blinking="false" fo:background-color="transparent" loext:char-shading-value="0" style:font-size-asian="10pt" style:font-name-complex="Arial" style:font-size-complex="10pt"/>
    </style:style>
    <style:style style:name="T31" style:family="text">
      <style:text-properties fo:font-variant="normal" fo:text-transform="none" fo:color="#000000" style:text-line-through-style="none" style:text-line-through-type="none" style:font-name="Marianne" fo:font-size="8pt" fo:font-style="normal" style:text-underline-style="none" officeooo:rsid="004f8fe9" style:text-blinking="false" style:font-size-asian="8pt" style:font-style-asian="normal" style:font-name-complex="Arial" style:font-size-complex="8pt" style:font-style-complex="normal"/>
    </style:style>
    <style:style style:name="T32" style:family="text">
      <style:text-properties fo:font-variant="normal" fo:text-transform="none" fo:color="#000000" style:text-line-through-style="none" style:text-line-through-type="none" style:font-name="Marianne" fo:font-size="8pt" fo:font-style="normal" style:text-underline-style="none" officeooo:rsid="0054f341" style:text-blinking="false" style:font-size-asian="8pt" style:font-style-asian="normal" style:font-name-complex="Arial" style:font-size-complex="8pt" style:font-style-complex="normal"/>
    </style:style>
    <style:style style:name="T33" style:family="text">
      <style:text-properties fo:font-variant="normal" fo:text-transform="none" fo:color="#000000" style:text-line-through-style="none" style:text-line-through-type="none" style:font-name="Marianne" fo:font-size="8pt" fo:font-style="normal" style:text-underline-style="none" officeooo:rsid="0058e0e3" style:text-blinking="false" style:font-size-asian="8pt" style:font-style-asian="normal" style:font-name-complex="Arial" style:font-size-complex="8pt" style:font-style-complex="normal"/>
    </style:style>
    <style:style style:name="T34" style:family="text">
      <style:text-properties fo:font-variant="normal" fo:text-transform="none" fo:color="#000000" style:text-line-through-style="none" style:text-line-through-type="none" style:font-name="Marianne" fo:font-size="8pt" fo:font-style="normal" style:text-underline-style="none" officeooo:rsid="00640373" style:text-blinking="false" style:font-size-asian="8pt" style:font-style-asian="normal" style:font-name-complex="Arial" style:font-size-complex="8pt" style:font-style-complex="normal"/>
    </style:style>
    <style:style style:name="T35" style:family="text">
      <style:text-properties fo:font-variant="normal" fo:text-transform="none" fo:color="#000000" style:text-line-through-style="none" style:text-line-through-type="none" style:font-name="Marianne" fo:letter-spacing="0.035cm" fo:font-style="normal" style:text-underline-style="none" officeooo:rsid="0167bc1a" style:text-blinking="false" fo:background-color="transparent" loext:char-shading-value="0" style:font-name-complex="Arial"/>
    </style:style>
    <style:style style:name="T36" style:family="text">
      <style:text-properties fo:font-variant="normal" fo:text-transform="none" fo:color="#000000" style:text-line-through-style="none" style:text-line-through-type="none" style:font-name="Marianne" fo:letter-spacing="0.035cm" fo:font-style="normal" style:text-underline-style="none" officeooo:rsid="001fa540" style:text-blinking="false" fo:background-color="transparent" loext:char-shading-value="0" style:font-name-complex="Arial"/>
    </style:style>
    <style:style style:name="T37" style:family="text">
      <style:text-properties fo:font-variant="normal" fo:text-transform="none" fo:color="#000000" style:text-line-through-style="none" style:text-line-through-type="none" style:font-name="Marianne" fo:letter-spacing="0.035cm" fo:font-style="normal" style:text-underline-style="none" officeooo:rsid="00562e04" style:text-blinking="false" fo:background-color="transparent" loext:char-shading-value="0" style:font-name-complex="Arial"/>
    </style:style>
    <style:style style:name="T38" style:family="text">
      <style:text-properties fo:font-variant="normal" fo:text-transform="none" fo:color="#000000" style:text-line-through-style="none" style:text-line-through-type="none" style:font-name="Marianne" fo:letter-spacing="0.035cm" fo:font-style="normal" style:text-underline-style="none" officeooo:rsid="0061366e" style:text-blinking="false" fo:background-color="transparent" loext:char-shading-value="0" style:font-name-complex="Arial"/>
    </style:style>
    <style:style style:name="T39" style:family="text">
      <style:text-properties fo:font-variant="normal" fo:text-transform="none" fo:color="#000000" style:text-line-through-style="none" style:text-line-through-type="none" style:font-name="Marianne" fo:letter-spacing="0.035cm" fo:font-style="normal" style:text-underline-style="none" officeooo:rsid="003cc875" style:text-blinking="false" fo:background-color="transparent" loext:char-shading-value="0" style:font-name-complex="Arial"/>
    </style:style>
    <style:style style:name="T40" style:family="text">
      <style:text-properties fo:font-variant="normal" fo:text-transform="none" fo:color="#000000" style:text-line-through-style="none" style:text-line-through-type="none" style:font-name="Marianne" fo:letter-spacing="0.035cm" fo:font-style="normal" style:text-underline-style="none" officeooo:rsid="004f8fe9" style:text-blinking="false" fo:background-color="transparent" loext:char-shading-value="0" style:font-name-complex="Arial"/>
    </style:style>
    <style:style style:name="T41" style:family="text">
      <style:text-properties fo:font-variant="normal" fo:text-transform="none" fo:color="#000000" style:text-line-through-style="none" style:text-line-through-type="none" style:font-name="Marianne" fo:letter-spacing="0.035cm" fo:font-style="normal" style:text-underline-style="none" officeooo:rsid="001de80e" style:text-blinking="false" fo:background-color="transparent" loext:char-shading-value="0" style:font-name-complex="Arial"/>
    </style:style>
    <style:style style:name="T42" style:family="text">
      <style:text-properties fo:font-variant="normal" fo:text-transform="none" fo:color="#000000" style:text-line-through-style="none" style:text-line-through-type="none" style:font-name="Marianne" fo:letter-spacing="0.035cm" fo:font-style="normal" style:text-underline-style="none" officeooo:rsid="004ded0d" style:text-blinking="false" fo:background-color="transparent" loext:char-shading-value="0" style:font-name-complex="Arial"/>
    </style:style>
    <style:style style:name="T43" style:family="text">
      <style:text-properties fo:font-variant="normal" fo:text-transform="none" fo:color="#000000" style:text-line-through-style="none" style:text-line-through-type="none" style:font-name="Marianne" fo:letter-spacing="0.035cm" fo:font-style="normal" style:text-underline-style="none" officeooo:rsid="0058e0e3" style:text-blinking="false" fo:background-color="transparent" loext:char-shading-value="0" style:font-name-complex="Arial"/>
    </style:style>
    <style:style style:name="T44" style:family="text">
      <style:text-properties fo:font-variant="normal" fo:text-transform="none" fo:color="#000000" style:text-line-through-style="none" style:text-line-through-type="none" fo:letter-spacing="0.035cm" fo:font-style="normal" style:text-underline-style="none" officeooo:rsid="00e35d78" style:text-blinking="false" fo:background-color="transparent" loext:char-shading-value="0" style:font-name-complex="Arial"/>
    </style:style>
    <style:style style:name="T45" style:family="text">
      <style:text-properties fo:font-style="normal" style:text-underline-style="none" fo:font-weight="normal" fo:background-color="transparent" loext:char-shading-value="0" style:font-weight-asian="normal" style:font-name-complex="Arial" style:font-weight-complex="normal"/>
    </style:style>
    <style:style style:name="T46" style:family="text">
      <style:text-properties fo:font-style="normal" style:text-underline-style="none" fo:font-weight="normal" officeooo:rsid="00558bc3" fo:background-color="transparent" loext:char-shading-value="0" style:font-weight-asian="normal" style:font-name-complex="Arial" style:font-weight-complex="normal"/>
    </style:style>
    <style:style style:name="T47" style:family="text">
      <style:text-properties fo:font-style="normal" style:text-underline-style="none" fo:font-weight="normal" officeooo:rsid="00892701" fo:background-color="transparent" loext:char-shading-value="0" style:font-weight-asian="normal" style:font-name-complex="Arial" style:font-weight-complex="normal"/>
    </style:style>
    <style:style style:name="T48" style:family="text">
      <style:text-properties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49" style:family="text">
      <style:text-properties fo:font-style="normal" style:text-underline-style="none" fo:font-weight="normal" officeooo:rsid="0076ccfd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50" style:family="text">
      <style:text-properties officeooo:rsid="0038038a"/>
    </style:style>
    <style:style style:name="T51" style:family="text">
      <style:text-properties fo:background-color="transparent" loext:char-shading-value="0"/>
    </style:style>
    <style:style style:name="T52" style:family="text">
      <style:text-properties officeooo:rsid="00add7ef" fo:background-color="transparent" loext:char-shading-value="0"/>
    </style:style>
    <style:style style:name="T53" style:family="text">
      <style:text-properties officeooo:rsid="00c6a26a" fo:background-color="transparent" loext:char-shading-value="0"/>
    </style:style>
    <style:style style:name="T54" style:family="text">
      <style:text-properties officeooo:rsid="00a59906" fo:background-color="transparent" loext:char-shading-value="0"/>
    </style:style>
    <style:style style:name="T55" style:family="text">
      <style:text-properties officeooo:rsid="01577b11" fo:background-color="transparent" loext:char-shading-value="0"/>
    </style:style>
    <style:style style:name="T56" style:family="text">
      <style:text-properties officeooo:rsid="018919ff" fo:background-color="transparent" loext:char-shading-value="0"/>
    </style:style>
    <style:style style:name="T57" style:family="text">
      <style:text-properties officeooo:rsid="0050b11a" fo:background-color="transparent" loext:char-shading-value="0"/>
    </style:style>
    <style:style style:name="T58" style:family="text">
      <style:text-properties officeooo:rsid="00646f74" fo:background-color="transparent" loext:char-shading-value="0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weight="normal" officeooo:rsid="010c73b9" style:font-weight-asian="normal" style:font-weight-complex="normal"/>
    </style:style>
    <style:style style:name="T61" style:family="text">
      <style:text-properties fo:font-weight="normal" officeooo:rsid="0052fb91" style:font-weight-asian="normal" style:font-weight-complex="normal"/>
    </style:style>
    <style:style style:name="T62" style:family="text">
      <style:text-properties fo:font-weight="normal" officeooo:rsid="0054ebfb" style:font-weight-asian="normal" style:font-weight-complex="normal"/>
    </style:style>
    <style:style style:name="T63" style:family="text">
      <style:text-properties fo:font-weight="normal" officeooo:rsid="00f4b18f" style:font-weight-asian="normal" style:font-weight-complex="normal"/>
    </style:style>
    <style:style style:name="T64" style:family="text">
      <style:text-properties fo:font-weight="normal" officeooo:rsid="010d9f3a" style:font-weight-asian="normal" style:font-weight-complex="normal"/>
    </style:style>
    <style:style style:name="T65" style:family="text">
      <style:text-properties fo:font-weight="normal" officeooo:rsid="000ae45f" style:font-weight-asian="normal" style:font-weight-complex="normal"/>
    </style:style>
    <style:style style:name="T66" style:family="text">
      <style:text-properties fo:font-weight="normal" officeooo:rsid="01874326" style:font-weight-asian="normal" style:font-weight-complex="normal"/>
    </style:style>
    <style:style style:name="T67" style:family="text">
      <style:text-properties fo:font-weight="normal" officeooo:rsid="003b1c1f" style:font-weight-asian="normal" style:font-weight-complex="normal"/>
    </style:style>
    <style:style style:name="T68" style:family="text">
      <style:text-properties fo:font-weight="normal" officeooo:rsid="017ec579" style:font-weight-asian="normal" style:font-weight-complex="normal"/>
    </style:style>
    <style:style style:name="T69" style:family="text">
      <style:text-properties fo:font-weight="normal" officeooo:rsid="0021c9d8" style:font-weight-asian="normal" style:font-weight-complex="normal"/>
    </style:style>
    <style:style style:name="T70" style:family="text">
      <style:text-properties fo:font-weight="normal" officeooo:rsid="003caa6c" style:font-weight-asian="normal" style:font-weight-complex="normal"/>
    </style:style>
    <style:style style:name="T71" style:family="text">
      <style:text-properties fo:font-weight="normal" officeooo:rsid="001bf9fb" style:font-weight-asian="normal" style:font-weight-complex="normal"/>
    </style:style>
    <style:style style:name="T72" style:family="text">
      <style:text-properties fo:font-weight="normal" officeooo:rsid="00c901b0" style:font-weight-asian="normal" style:font-weight-complex="normal"/>
    </style:style>
    <style:style style:name="T73" style:family="text">
      <style:text-properties fo:font-weight="normal" officeooo:rsid="010ad3dc" style:font-weight-asian="normal" style:font-weight-complex="normal"/>
    </style:style>
    <style:style style:name="T74" style:family="text">
      <style:text-properties fo:font-weight="normal" officeooo:rsid="0053ff4c" style:font-weight-asian="normal" style:font-weight-complex="normal"/>
    </style:style>
    <style:style style:name="T75" style:family="text">
      <style:text-properties fo:font-weight="normal" officeooo:rsid="0041b9a0" style:font-weight-asian="normal" style:font-weight-complex="normal"/>
    </style:style>
    <style:style style:name="T76" style:family="text">
      <style:text-properties fo:font-weight="normal" officeooo:rsid="00224ad5" style:font-weight-asian="normal" style:font-weight-complex="normal"/>
    </style:style>
    <style:style style:name="T77" style:family="text">
      <style:text-properties fo:font-weight="normal" officeooo:rsid="004fb40b" style:font-weight-asian="normal" style:font-weight-complex="normal"/>
    </style:style>
    <style:style style:name="T78" style:family="text">
      <style:text-properties fo:font-weight="normal" officeooo:rsid="00541e41" style:font-weight-asian="normal" style:font-weight-complex="normal"/>
    </style:style>
    <style:style style:name="T79" style:family="text">
      <style:text-properties fo:font-weight="normal" officeooo:rsid="004370cb" style:font-weight-asian="normal" style:font-weight-complex="normal"/>
    </style:style>
    <style:style style:name="T80" style:family="text">
      <style:text-properties fo:font-weight="normal" officeooo:rsid="00640373" style:font-weight-asian="normal" style:font-weight-complex="normal"/>
    </style:style>
    <style:style style:name="T81" style:family="text">
      <style:text-properties fo:font-weight="normal" officeooo:rsid="00f317ce" style:font-weight-asian="normal" style:font-weight-complex="normal"/>
    </style:style>
    <style:style style:name="T82" style:family="text">
      <style:text-properties fo:font-weight="normal" officeooo:rsid="00646f74" style:font-weight-asian="normal" style:font-weight-complex="normal"/>
    </style:style>
    <style:style style:name="T83" style:family="text">
      <style:text-properties fo:font-weight="normal" officeooo:rsid="00fee879" style:font-weight-asian="normal" style:font-weight-complex="normal"/>
    </style:style>
    <style:style style:name="T84" style:family="text">
      <style:text-properties officeooo:rsid="0065978d"/>
    </style:style>
    <style:style style:name="T85" style:family="text">
      <style:text-properties officeooo:rsid="006b15f2"/>
    </style:style>
    <style:style style:name="T86" style:family="text">
      <style:text-properties officeooo:rsid="0078dd01"/>
    </style:style>
    <style:style style:name="T87" style:family="text">
      <style:text-properties style:text-line-through-style="none" style:text-line-through-type="none" style:text-underline-style="none" officeooo:rsid="00a86221" style:text-blinking="false" style:font-name-complex="Arial"/>
    </style:style>
    <style:style style:name="T88" style:family="text">
      <style:text-properties style:text-line-through-style="none" style:text-line-through-type="none" style:text-underline-style="none" officeooo:rsid="00967f65" style:text-blinking="false" style:font-name-complex="Arial"/>
    </style:style>
    <style:style style:name="T89" style:family="text">
      <style:text-properties style:text-line-through-style="none" style:text-line-through-type="none" style:text-underline-style="none" officeooo:rsid="0020d86b" style:text-blinking="false" style:font-name-complex="Arial"/>
    </style:style>
    <style:style style:name="T90" style:family="text">
      <style:text-properties style:text-line-through-style="none" style:text-line-through-type="none" style:text-underline-style="none" officeooo:rsid="00640373" style:text-blinking="false" style:font-name-complex="Arial"/>
    </style:style>
    <style:style style:name="T91" style:family="text">
      <style:text-properties officeooo:rsid="00e9c981"/>
    </style:style>
    <style:style style:name="T92" style:family="text">
      <style:text-properties fo:color="#ffffff" style:font-name="Marianne" fo:font-size="8pt" officeooo:rsid="015da1f4" fo:background-color="transparent" loext:char-shading-value="0" style:font-size-asian="8pt" style:font-size-complex="8pt"/>
    </style:style>
    <style:style style:name="T93" style:family="text">
      <style:text-properties officeooo:rsid="00456319"/>
    </style:style>
    <style:style style:name="T94" style:family="text">
      <style:text-properties officeooo:rsid="00a1d543"/>
    </style:style>
    <style:style style:name="T95" style:family="text">
      <style:text-properties officeooo:rsid="00b3a432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style:font-name="Marianne" fo:font-size="8pt" fo:font-weight="normal" officeooo:rsid="010d9f3a" fo:background-color="#ffffff" loext:char-shading-value="0" style:font-size-asian="8pt" style:font-weight-asian="normal" style:font-size-complex="8pt" style:font-weight-complex="normal"/>
    </style:style>
    <style:style style:name="T98" style:family="text">
      <style:text-properties style:font-name="Marianne" fo:font-size="8pt" fo:font-weight="normal" officeooo:rsid="01207fc7" fo:background-color="#ffffff" loext:char-shading-value="0" style:font-size-asian="8pt" style:font-weight-asian="normal" style:font-size-complex="8pt" style:font-weight-complex="normal"/>
    </style:style>
    <style:style style:name="T99" style:family="text">
      <style:text-properties style:font-name="Marianne" fo:font-size="8pt" fo:font-weight="normal" officeooo:rsid="0042d401" fo:background-color="#ffffff" loext:char-shading-value="0" style:font-size-asian="8pt" style:font-weight-asian="normal" style:font-size-complex="8pt" style:font-weight-complex="normal"/>
    </style:style>
    <style:style style:name="T100" style:family="text">
      <style:text-properties style:font-name="Marianne" fo:font-size="8pt" fo:font-style="normal" style:text-underline-style="none" officeooo:rsid="00f4b18f" style:font-size-asian="8pt" style:font-style-asian="normal" style:font-size-complex="8pt" style:font-style-complex="normal"/>
    </style:style>
    <style:style style:name="T101" style:family="text">
      <style:text-properties style:font-name="Marianne" fo:font-size="8pt" fo:font-style="normal" style:text-underline-style="none" officeooo:rsid="010d9f3a" style:font-size-asian="8pt" style:font-style-asian="normal" style:font-size-complex="8pt" style:font-style-complex="normal"/>
    </style:style>
    <style:style style:name="T102" style:family="text">
      <style:text-properties style:font-name="Marianne" fo:font-size="8pt" fo:font-style="normal" style:text-underline-style="none" officeooo:rsid="011802e3" style:font-size-asian="8pt" style:font-style-asian="normal" style:font-size-complex="8pt" style:font-style-complex="normal"/>
    </style:style>
    <style:style style:name="T103" style:family="text">
      <style:text-properties style:font-name="Marianne" fo:font-size="8pt" fo:font-style="normal" style:text-underline-style="none" officeooo:rsid="011929a2" style:font-size-asian="8pt" style:font-style-asian="normal" style:font-size-complex="8pt" style:font-style-complex="normal"/>
    </style:style>
    <style:style style:name="T104" style:family="text">
      <style:text-properties style:font-name="Marianne" fo:font-size="8pt" fo:font-style="normal" style:text-underline-style="none" officeooo:rsid="01207fc7" style:font-size-asian="8pt" style:font-style-asian="normal" style:font-size-complex="8pt" style:font-style-complex="normal"/>
    </style:style>
    <style:style style:name="T105" style:family="text">
      <style:text-properties style:font-name="Marianne" fo:font-size="8pt" fo:font-style="normal" style:text-underline-style="none" officeooo:rsid="00669f17" style:font-size-asian="8pt" style:font-style-asian="normal" style:font-size-complex="8pt" style:font-style-complex="normal"/>
    </style:style>
    <style:style style:name="T106" style:family="text">
      <style:text-properties style:font-name="Marianne" fo:font-size="8pt" fo:font-style="normal" style:text-underline-style="none" officeooo:rsid="0065c5e3" style:font-size-asian="8pt" style:font-style-asian="normal" style:font-size-complex="8pt" style:font-style-complex="normal"/>
    </style:style>
    <style:style style:name="T107" style:family="text">
      <style:text-properties style:font-name="Marianne" fo:font-size="8pt" fo:font-style="normal" style:text-underline-style="none" officeooo:rsid="0065fb3b" style:font-size-asian="8pt" style:font-style-asian="normal" style:font-size-complex="8pt" style:font-style-complex="normal"/>
    </style:style>
    <style:style style:name="T108" style:family="text">
      <style:text-properties style:font-name="Marianne" fo:font-size="8pt" fo:font-style="normal" style:text-underline-style="none" officeooo:rsid="00640373" style:font-size-asian="8pt" style:font-style-asian="normal" style:font-size-complex="8pt" style:font-style-complex="normal"/>
    </style:style>
    <style:style style:name="T109" style:family="text">
      <style:text-properties style:font-name="Marianne" fo:font-size="8pt" fo:font-style="normal" style:text-underline-style="none" officeooo:rsid="004fb40b" style:font-size-asian="8pt" style:font-style-asian="normal" style:font-size-complex="8pt" style:font-style-complex="normal"/>
    </style:style>
    <style:style style:name="T110" style:family="text">
      <style:text-properties style:font-name="Marianne" fo:font-size="8pt" fo:font-style="normal" style:text-underline-style="none" officeooo:rsid="00289a0d" style:font-size-asian="8pt" style:font-style-asian="normal" style:font-size-complex="8pt" style:font-style-complex="normal"/>
    </style:style>
    <style:style style:name="T111" style:family="text">
      <style:text-properties style:font-name="Marianne" fo:font-size="8pt" fo:font-style="normal" style:text-underline-style="none" officeooo:rsid="011929a2" style:font-size-asian="8pt" style:font-style-asian="normal" style:font-name-complex="Arial" style:font-size-complex="8pt" style:font-style-complex="normal"/>
    </style:style>
    <style:style style:name="T112" style:family="text">
      <style:text-properties style:font-name="Marianne" fo:font-size="8pt" fo:font-style="normal" style:text-underline-style="none" officeooo:rsid="008b6465" style:font-size-asian="8pt" style:font-style-asian="normal" style:font-name-complex="Arial" style:font-size-complex="8pt" style:font-style-complex="normal"/>
    </style:style>
    <style:style style:name="T113" style:family="text">
      <style:text-properties style:font-name="Marianne" fo:font-size="8pt" fo:font-style="normal" style:text-underline-style="solid" style:text-underline-width="auto" style:text-underline-color="font-color" officeooo:rsid="00456eba" style:font-size-asian="8pt" style:font-style-asian="normal" style:font-size-complex="8pt" style:font-style-complex="normal"/>
    </style:style>
    <style:style style:name="T114" style:family="text">
      <style:text-properties style:font-name="Marianne" fo:font-size="8pt" fo:font-style="normal" style:text-underline-style="solid" style:text-underline-width="auto" style:text-underline-color="font-color" officeooo:rsid="010d9f3a" style:font-size-asian="8pt" style:font-style-asian="normal" style:font-size-complex="8pt" style:font-style-complex="normal"/>
    </style:style>
    <style:style style:name="T115" style:family="text">
      <style:text-properties style:font-name="Marianne" fo:font-size="8pt" fo:font-style="normal" style:text-underline-style="solid" style:text-underline-width="auto" style:text-underline-color="font-color" officeooo:rsid="01620df2" style:font-size-asian="8pt" style:font-style-asian="normal" style:font-size-complex="8pt" style:font-style-complex="normal"/>
    </style:style>
    <style:style style:name="T116" style:family="text">
      <style:text-properties style:font-name="Marianne" fo:font-size="8pt" style:font-size-asian="8pt" style:font-size-complex="8pt"/>
    </style:style>
    <style:style style:name="T117" style:family="text">
      <style:text-properties style:font-name="Marianne" fo:font-size="8pt" fo:background-color="#ffff00" loext:char-shading-value="0" style:font-size-asian="8pt" style:font-size-complex="8pt"/>
    </style:style>
    <style:style style:name="T118" style:family="text">
      <style:text-properties style:font-name="Marianne" fo:font-size="8pt" fo:background-color="transparent" loext:char-shading-value="0" style:font-size-asian="8pt" style:font-size-complex="8pt"/>
    </style:style>
    <style:style style:name="T119" style:family="text">
      <style:text-properties style:font-name="Marianne" fo:font-size="8pt" officeooo:rsid="01620df2" fo:background-color="transparent" loext:char-shading-value="0" style:font-size-asian="8pt" style:font-size-complex="8pt"/>
    </style:style>
    <style:style style:name="T120" style:family="text">
      <style:text-properties style:font-name="Marianne" fo:font-size="8pt" officeooo:rsid="004555ad" fo:background-color="transparent" loext:char-shading-value="0" style:font-size-asian="8pt" style:font-size-complex="8pt"/>
    </style:style>
    <style:style style:name="T121" style:family="text">
      <style:text-properties style:font-name="Marianne" fo:font-size="8pt" officeooo:rsid="015da1f4" fo:background-color="transparent" loext:char-shading-value="0" style:font-size-asian="8pt" style:font-size-complex="8pt"/>
    </style:style>
    <style:style style:name="T122" style:family="text">
      <style:text-properties style:font-name="Marianne" fo:font-size="8pt" officeooo:rsid="001210b4" fo:background-color="transparent" loext:char-shading-value="0" style:font-size-asian="8pt" style:font-size-complex="8pt"/>
    </style:style>
    <style:style style:name="T123" style:family="text">
      <style:text-properties style:font-name="Marianne" fo:font-size="8pt" officeooo:rsid="003e64c9" fo:background-color="transparent" loext:char-shading-value="0" style:font-size-asian="8pt" style:font-size-complex="8pt"/>
    </style:style>
    <style:style style:name="T124" style:family="text">
      <style:text-properties style:font-name="Marianne" fo:font-size="8pt" style:text-underline-style="solid" style:text-underline-width="auto" style:text-underline-color="font-color" style:font-size-asian="8pt" style:font-size-complex="8pt"/>
    </style:style>
    <style:style style:name="T125" style:family="text">
      <style:text-properties style:font-name="Marianne" fo:font-size="8pt" fo:background-color="#ffffff" loext:char-shading-value="0" style:font-size-asian="8pt" style:font-size-complex="8pt"/>
    </style:style>
    <style:style style:name="T126" style:family="text">
      <style:text-properties style:font-name="Marianne" fo:font-size="8pt" fo:background-color="#ffffff" loext:char-shading-value="0" style:font-size-asian="8pt" style:font-size-complex="8pt"/>
    </style:style>
    <style:style style:name="T127" style:family="text">
      <style:text-properties fo:color="#000000" fo:font-style="normal" style:text-underline-style="none" fo:font-weight="normal" officeooo:rsid="0042ff05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28" style:family="text">
      <style:text-properties fo:color="#000000" fo:font-style="normal" style:text-underline-style="none" fo:font-weight="normal" officeooo:rsid="00554f65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29" style:family="text">
      <style:text-properties fo:color="#000000" fo:font-style="normal" style:text-underline-style="none" fo:font-weight="normal" officeooo:rsid="00234688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30" style:family="text">
      <style:text-properties fo:color="#000000" fo:font-style="normal" style:text-underline-style="none" fo:font-weight="normal" officeooo:rsid="00247394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31" style:family="text">
      <style:text-properties fo:color="#000000" fo:font-style="normal" style:text-underline-style="none" fo:font-weight="normal" officeooo:rsid="00ff24ac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32" style:family="text">
      <style:text-properties fo:color="#000000" fo:font-style="normal" style:text-underline-style="none" fo:font-weight="normal" officeooo:rsid="000ca589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33" style:family="text">
      <style:text-properties fo:color="#000000" fo:font-style="normal" style:text-underline-style="none" fo:font-weight="normal" officeooo:rsid="004a0066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34" style:family="text">
      <style:text-properties fo:color="#000000" fo:font-style="normal" style:text-underline-style="none" fo:font-weight="normal" officeooo:rsid="00b6ec07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35" style:family="text">
      <style:text-properties fo:color="#000000" fo:font-style="normal" style:text-underline-style="none" fo:font-weight="normal" officeooo:rsid="006836b6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36" style:family="text">
      <style:text-properties fo:color="#000000" style:font-name="Marianne" fo:font-size="8pt" style:text-underline-style="none" fo:background-color="#ffffff" loext:char-shading-value="0" style:font-size-asian="8pt" style:font-size-complex="8pt"/>
    </style:style>
    <style:style style:name="T137" style:family="text">
      <style:text-properties fo:color="#000000" style:font-name="Marianne" fo:font-size="8pt" style:text-underline-style="none" officeooo:rsid="00224ad5" fo:background-color="#ffffff" loext:char-shading-value="0" style:font-size-asian="8pt" style:font-size-complex="8pt"/>
    </style:style>
    <style:style style:name="T138" style:family="text">
      <style:text-properties fo:color="#000000" style:font-name="Marianne" fo:font-size="8pt" style:text-underline-style="none" officeooo:rsid="00224ad5" fo:background-color="#ffffff" loext:char-shading-value="0" style:font-size-asian="8pt" style:font-size-complex="8pt"/>
    </style:style>
    <style:style style:name="T139" style:family="text">
      <style:text-properties fo:color="#000000" style:font-name="Marianne" fo:font-size="8pt" style:text-underline-style="none" officeooo:rsid="00224ad5" fo:background-color="#ffff00" loext:char-shading-value="0" style:font-size-asian="8pt" style:font-size-complex="8pt"/>
    </style:style>
    <style:style style:name="T140" style:family="text">
      <style:text-properties fo:color="#000000" fo:letter-spacing="0.035cm" officeooo:rsid="0055355a"/>
    </style:style>
    <style:style style:name="T141" style:family="text">
      <style:text-properties fo:color="#000000" fo:letter-spacing="0.035cm" officeooo:rsid="009a8d37"/>
    </style:style>
    <style:style style:name="T142" style:family="text">
      <style:text-properties fo:color="#000000" fo:letter-spacing="0.035cm" officeooo:rsid="01593f40"/>
    </style:style>
    <style:style style:name="T143" style:family="text">
      <style:text-properties fo:color="#000000" fo:letter-spacing="0.035cm" officeooo:rsid="01593f40" fo:background-color="#ffffff" loext:char-shading-value="0"/>
    </style:style>
    <style:style style:name="T144" style:family="text">
      <style:text-properties fo:color="#000000" fo:letter-spacing="0.035cm" officeooo:rsid="004e238d" fo:background-color="#ffffff" loext:char-shading-value="0"/>
    </style:style>
    <style:style style:name="T145" style:family="text">
      <style:text-properties fo:color="#000000" fo:letter-spacing="0.035cm" officeooo:rsid="00640373" fo:background-color="#ffffff" loext:char-shading-value="0"/>
    </style:style>
    <style:style style:name="T146" style:family="text">
      <style:text-properties fo:color="#000000" fo:letter-spacing="0.035cm" officeooo:rsid="0055355a" fo:background-color="#ffffff" loext:char-shading-value="0"/>
    </style:style>
    <style:style style:name="T147" style:family="text">
      <style:text-properties fo:color="#000000" fo:letter-spacing="0.035cm" officeooo:rsid="001fa540"/>
    </style:style>
    <style:style style:name="T148" style:family="text">
      <style:text-properties fo:color="#000000" fo:letter-spacing="0.035cm" officeooo:rsid="00640373"/>
    </style:style>
    <style:style style:name="T149" style:family="text">
      <style:text-properties fo:color="#000000" fo:letter-spacing="0.035cm" officeooo:rsid="003cc875"/>
    </style:style>
    <style:style style:name="T150" style:family="text">
      <style:text-properties fo:color="#000000" fo:letter-spacing="0.035cm" officeooo:rsid="004f8fe9"/>
    </style:style>
    <style:style style:name="T151" style:family="text">
      <style:text-properties fo:color="#000000" fo:letter-spacing="0.035cm" officeooo:rsid="001de80e"/>
    </style:style>
    <style:style style:name="T152" style:family="text">
      <style:text-properties fo:color="#000000" fo:letter-spacing="0.035cm" officeooo:rsid="004ded0d"/>
    </style:style>
    <style:style style:name="T153" style:family="text">
      <style:text-properties fo:color="#000000" fo:letter-spacing="0.035cm" officeooo:rsid="0054f341"/>
    </style:style>
    <style:style style:name="T154" style:family="text">
      <style:text-properties fo:color="#000000" fo:letter-spacing="0.035cm" officeooo:rsid="0058e0e3"/>
    </style:style>
    <style:style style:name="T155" style:family="text">
      <style:text-properties fo:color="#000000" style:text-underline-style="none" fo:background-color="#ffffff" loext:char-shading-value="0"/>
    </style:style>
    <style:style style:name="T156" style:family="text">
      <style:text-properties fo:color="#000000" style:text-underline-style="none" officeooo:rsid="00224ad5" fo:background-color="#ffffff" loext:char-shading-value="0"/>
    </style:style>
    <style:style style:name="T157" style:family="text">
      <style:text-properties fo:color="#000000" style:text-underline-style="none" officeooo:rsid="00224ad5" fo:background-color="#ffffff" loext:char-shading-value="0"/>
    </style:style>
    <style:style style:name="T158" style:family="text">
      <style:text-properties fo:color="#000000" style:text-underline-style="none" officeooo:rsid="00646f74" fo:background-color="#ffffff" loext:char-shading-value="0"/>
    </style:style>
    <style:style style:name="T159" style:family="text">
      <style:text-properties fo:color="#000000" style:text-underline-style="none" officeooo:rsid="003a4579" fo:background-color="#ffffff" loext:char-shading-value="0"/>
    </style:style>
    <style:style style:name="T160" style:family="text">
      <style:text-properties fo:color="#000000" style:text-underline-style="none" fo:font-weight="normal" fo:background-color="#ffffff" loext:char-shading-value="0" style:font-name-asian="Arial1" style:font-name-complex="Arial1"/>
    </style:style>
    <style:style style:name="T161" style:family="text">
      <style:text-properties style:font-weight-complex="bold"/>
    </style:style>
    <style:style style:name="T162" style:family="text">
      <style:text-properties style:text-outline="false" fo:letter-spacing="0.035cm" officeooo:rsid="0020a881" fo:background-color="#ffffff" loext:char-shading-value="0"/>
    </style:style>
    <style:style style:name="T163" style:family="text">
      <style:text-properties style:text-outline="false" fo:letter-spacing="0.035cm" officeooo:rsid="003ffb7a" fo:background-color="#ffffff" loext:char-shading-value="0"/>
    </style:style>
    <style:style style:name="T164" style:family="text">
      <style:text-properties style:text-outline="false" fo:letter-spacing="0.035cm" officeooo:rsid="00640373" fo:background-color="#ffffff" loext:char-shading-value="0"/>
    </style:style>
    <style:style style:name="T165" style:family="text">
      <style:text-properties style:text-outline="false" fo:letter-spacing="0.035cm" officeooo:rsid="004e238d" fo:background-color="#ffffff" loext:char-shading-value="0"/>
    </style:style>
    <style:style style:name="T166" style:family="text">
      <style:text-properties style:text-outline="false" fo:letter-spacing="0.035cm" officeooo:rsid="005c2c51" fo:background-color="#ffffff" loext:char-shading-value="0"/>
    </style:style>
    <style:style style:name="T167" style:family="text">
      <style:text-properties style:text-outline="false" fo:letter-spacing="0.035cm" officeooo:rsid="003ae9e8" fo:background-color="#ffffff" loext:char-shading-value="0"/>
    </style:style>
    <style:style style:name="T168" style:family="text">
      <style:text-properties fo:letter-spacing="0.035cm" officeooo:rsid="007ca335" fo:background-color="#ffffff" loext:char-shading-value="0"/>
    </style:style>
    <style:style style:name="T169" style:family="text">
      <style:text-properties fo:letter-spacing="0.035cm" officeooo:rsid="0055355a" fo:background-color="#ffffff" loext:char-shading-value="0"/>
    </style:style>
    <style:style style:name="T170" style:family="text">
      <style:text-properties fo:letter-spacing="0.035cm" officeooo:rsid="003ffb7a" fo:background-color="#ffffff" loext:char-shading-value="0"/>
    </style:style>
    <style:style style:name="T171" style:family="text">
      <style:text-properties fo:letter-spacing="0.035cm" officeooo:rsid="00640373" fo:background-color="#ffffff" loext:char-shading-value="0"/>
    </style:style>
    <style:style style:name="T172" style:family="text">
      <style:text-properties fo:letter-spacing="0.035cm" officeooo:rsid="005c2c51" fo:background-color="#ffffff" loext:char-shading-value="0"/>
    </style:style>
    <style:style style:name="T173" style:family="text">
      <style:text-properties officeooo:rsid="00646f74"/>
    </style:style>
    <style:style style:name="T174" style:family="text">
      <style:text-properties fo:background-color="#ffffff" loext:char-shading-value="0"/>
    </style:style>
    <style:style style:name="T175" style:family="text">
      <style:text-properties officeooo:rsid="010c73b9"/>
    </style:style>
    <style:style style:name="T176" style:family="text">
      <style:text-properties officeooo:rsid="00b4a2f6"/>
    </style:style>
    <style:style style:name="T177" style:family="text">
      <style:text-properties officeooo:rsid="0050b11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ÉFECTURE DE LA SEINE-MARITIME</text:p>
      <text:p text:style-name="P4">DCP<text:span text:style-name="T85">PAT</text:span> - BPP</text:p>
      <text:p text:style-name="P6">---</text:p>
      <text:p text:style-name="P45">AVI<text:span text:style-name="T86">S D’</text:span>'ENQUÊTE <text:s/>PUBLIQUE</text:p>
      <text:p text:style-name="P2">---</text:p>
      <text:p text:style-name="P3"><text:span text:style-name="T44">O</text:span><text:span text:style-name="T35">uverture d'</text:span><text:span text:style-name="T36">une enquête </text:span><text:span text:style-name="T37">publique </text:span><text:span text:style-name="T38">unique </text:span><text:span text:style-name="T36">préalable</text:span><text:span text:style-name="T39"> </text:span><text:span text:style-name="T36">à une </text:span><text:span text:style-name="T40">déclaration d’utilité publique portant sur l’institution des différents périmètres de protection </text:span><text:span text:style-name="T41">et </text:span><text:span text:style-name="T40">de </text:span><text:span text:style-name="T42">l’autorisation </text:span><text:span text:style-name="T40">de prélèvement d’eau dans le milieu naturel pour le</text:span><text:span text:style-name="T36"> </text:span><text:span text:style-name="T38">captage de Sommesnil</text:span><text:span text:style-name="T43"> </text:span><text:span text:style-name="T37">et d’une enquête parcellaire.</text:span><text:span text:style-name="T30"><text:tab/><text:tab/><text:tab/><text:tab/><text:tab/><text:tab/>---</text:span></text:p>
      <text:p text:style-name="P37"><text:tab/><text:tab/>Syndicat mixte d’eau et d’assainissement du Caux central (SMEACC)</text:p>
      <text:p text:style-name="P5">---</text:p>
      <text:p text:style-name="P43"><text:span text:style-name="T140">Il </text:span><text:span text:style-name="T141">est</text:span><text:span text:style-name="T140"> procédé </text:span><text:span text:style-name="T142">du</text:span><text:span text:style-name="T143"> </text:span><text:span text:style-name="T144">m</text:span><text:span text:style-name="T145">ardi 2 mars 2021</text:span><text:span text:style-name="T162"> </text:span><text:span text:style-name="T163">à </text:span><text:span text:style-name="T164">16</text:span><text:span text:style-name="T163"> heures </text:span><text:span text:style-name="T162">au </text:span><text:span text:style-name="T164">samedi 20 mars</text:span><text:span text:style-name="T165"> </text:span><text:span text:style-name="T162">202</text:span><text:span text:style-name="T165">1</text:span><text:span text:style-name="T168"> </text:span><text:span text:style-name="T169">inclus </text:span><text:span text:style-name="T170">à 1</text:span><text:span text:style-name="T171">2</text:span><text:span text:style-name="T170"> heures</text:span><text:span text:style-name="T169">, </text:span><text:span text:style-name="T172">soit pour une durée </text:span><text:span text:style-name="T166">de </text:span><text:span text:style-name="T164">19</text:span><text:span text:style-name="T162"> </text:span><text:span text:style-name="T166">jours </text:span><text:span text:style-name="T167">consécutifs</text:span><text:span text:style-name="T166">,</text:span><text:span text:style-name="T169"> </text:span><text:span text:style-name="T146">à une</text:span><text:span text:style-name="T147"> enquête </text:span><text:span text:style-name="T140">publique </text:span><text:span text:style-name="T148">unique </text:span><text:span text:style-name="T147">préalable</text:span><text:span text:style-name="T149"> </text:span><text:span text:style-name="T147">à une </text:span><text:span text:style-name="T150">déclaration d’utilité publique portant sur l’institution des différents périmètres de protection </text:span><text:span text:style-name="T151">et </text:span><text:span text:style-name="T150">de </text:span><text:span text:style-name="T152">l’autorisation </text:span><text:span text:style-name="T150">de prélèvement d’eau dans le milieu naturel pour le</text:span><text:span text:style-name="T147"> </text:span><text:span text:style-name="T153">captage</text:span><text:span text:style-name="T154"> de </text:span><text:span text:style-name="T148">Sommesnil </text:span><text:span text:style-name="T140">et d’une enquête parcellaire.</text:span></text:p>
      <text:p text:style-name="P43"/>
      <text:p text:style-name="P25"><text:span text:style-name="T87">Cette enquête </text:span><text:span text:style-name="T88">se déroule sur le territoire de</text:span><text:span text:style-name="T89">s communes </text:span><text:span text:style-name="T90">de Sommesnil siège de l’enquête, Thiouville, Terres de Caux, Cliponville, Cleuville, Héricourt en Caux, Ancourteville sur Héricourt, Normanville</text:span></text:p>
      <text:p text:style-name="P26"/>
      <text:p text:style-name="P36"><text:span text:style-name="T10">Cette enquête </text:span><text:span text:style-name="T11">porte sur : </text:span></text:p>
      <text:p text:style-name="P30"/>
      <text:p text:style-name="P32"><text:span text:style-name="T96">-</text:span>la demande d’exploiter le-dit ouvrage au titre de l’article L. 214-3 du Code de l’Environnement.</text:p>
      <text:p text:style-name="P33"><text:span text:style-name="T11">- </text:span><text:span text:style-name="T12">la déclaration d’utilité publique </text:span><text:span text:style-name="T13">sur</text:span><text:span text:style-name="T14"> l’instauration</text:span><text:span text:style-name="T12"> des périmètres de protection </text:span><text:span text:style-name="T14">du-dit captage au regard de l’article L.1321-2 du code de la santé publique.</text:span></text:p>
      <text:p text:style-name="P31"/>
      <text:p text:style-name="P33"><text:span text:style-name="T12">-</text:span><text:span text:style-name="T14">la demande d’</text:span><text:span text:style-name="T15">autorisation</text:span><text:span text:style-name="T2"> </text:span><text:span text:style-name="T3">d’utilisation de l’eau à destination de la consommation humaine au titre de l’article L. 1321-7 du Code de la Santé publique.</text:span></text:p>
      <text:p text:style-name="P34"/>
      <text:p text:style-name="P34">-<text:span text:style-name="T91">une enquête parcellaire en vue de déterminer les parcelles situées à l’intérieur des périmètres de protection.</text:span></text:p>
      <text:p text:style-name="P35"/>
      <text:p text:style-name="P28"><text:span text:style-name="T51">L'autorité compétente pour prendre l</text:span><text:span text:style-name="T52">es décisions relatives à la </text:span><text:span text:style-name="T53">déclaration d’utilité publique</text:span><text:span text:style-name="T52"> </text:span><text:span text:style-name="T51">est l</text:span><text:span text:style-name="T54">e</text:span><text:span text:style-name="T51"> préf</text:span><text:span text:style-name="T54">et</text:span><text:span text:style-name="T51"> du département de la Seine Maritime. </text:span></text:p>
      <text:p text:style-name="P7"/>
      <text:p text:style-name="P13"><text:span text:style-name="T59">Les pièces d</text:span><text:span text:style-name="T65">u</text:span><text:span text:style-name="T59"> dossier d'enquête </text:span><text:span text:style-name="T66">ainsi que le registre</text:span><text:span text:style-name="T59"> s</text:span><text:span text:style-name="T67">ont</text:span><text:span text:style-name="T59"> déposé</text:span><text:span text:style-name="T68">e</text:span><text:span text:style-name="T59">s </text:span><text:span text:style-name="T66">à la mairie de </text:span><text:span text:style-name="T80">Sommesnil</text:span><text:span text:style-name="T27"> </text:span><text:span text:style-name="T70">pendant la durée de l’enquête</text:span><text:span text:style-name="T71">, </text:span><text:span text:style-name="T59">aux jours et heures habituels d</text:span><text:span text:style-name="T72">e </text:span><text:span text:style-name="T73">leur</text:span><text:span text:style-name="T72"> </text:span><text:span text:style-name="T59">ouverture</text:span><text:span text:style-name="T74"> </text:span><text:span text:style-name="T75">au public</text:span><text:span text:style-name="T59">.</text:span></text:p>
      <text:p text:style-name="P15"/>
      <text:p text:style-name="P16">Le dossier est consultable :</text:p>
      <text:p text:style-name="P17"><text:span text:style-name="T63">- </text:span><text:span text:style-name="T64">en version papier, dans l</text:span><text:span text:style-name="T73">es</text:span><text:span text:style-name="T64"> mairie</text:span><text:span text:style-name="T73">s </text:span><text:span text:style-name="T69">de </text:span><text:span text:style-name="T80">Sommesnil,</text:span><text:span text:style-name="T69"> </text:span><text:span text:style-name="T29">Thiouville, Terres de Caux, Cliponville, Cleuville, Héricourt en Caux, Ancourteville sur Héricourt, Normanville</text:span></text:p>
      <text:p text:style-name="P17"><text:span text:style-name="T77"><text:s/></text:span><text:span text:style-name="T28"><text:s/></text:span><text:span text:style-name="T64">aux jours et heures d’ouverture de </text:span><text:span text:style-name="T73">leur</text:span><text:span text:style-name="T64">s bureaux au public,</text:span></text:p>
      <text:p text:style-name="P11"><text:span text:style-name="T97">- </text:span><text:span text:style-name="T98">sur le site internet de la préfecture </text:span><text:span text:style-name="T99">de la</text:span><text:span text:style-name="T98"> Seine-Maritime (</text:span><text:a xlink:type="simple" xlink:href="http://www.seine-maritime.gouv.fr/" text:style-name="Internet_20_link" text:visited-style-name="Visited_20_Internet_20_Link"><text:span text:style-name="T98">www.seine-maritime.gouv.fr</text:span></text:a><text:a xlink:type="simple" xlink:href="http://www.sseine-maritime.gou.fr/" text:style-name="Internet_20_link" text:visited-style-name="Visited_20_Internet_20_Link"><text:span text:style-name="T99">)</text:span></text:a><text:span text:style-name="T7">,</text:span></text:p>
      <text:p text:style-name="P12"><text:span text:style-name="T100">-</text:span><text:span text:style-name="T101">sur un poste informatique </text:span><text:span text:style-name="T102">mis à disposition du public </text:span><text:span text:style-name="T103">à la préfecture de la Seine-Maritime – D</text:span><text:span text:style-name="T111">irection de la coordination des politiques </text:span><text:span text:style-name="T112">publiques et de l’appui territorial</text:span><text:span text:style-name="T103"> – Bureau des procédure</text:span><text:span text:style-name="T104">s</text:span><text:span text:style-name="T103"> publiques, aux jours et heures habituels d’ouverture au public</text:span><text:span text:style-name="T101"> </text:span><text:span text:style-name="T105">et </text:span><text:span text:style-name="T106">après avoir </text:span><text:span text:style-name="T107">demandé</text:span><text:span text:style-name="T106"> </text:span><text:span text:style-name="T105">au préalable </text:span><text:span text:style-name="T106">un rendez-vous </text:span><text:span text:style-name="T107">à l’adresse mail suivante : </text:span><text:span text:style-name="T101"><text:s/></text:span><text:a xlink:type="simple" xlink:href="mailto:pref-enquepublique@seine-maritime.gouv.fr" text:style-name="Internet_20_link" text:visited-style-name="Visited_20_Internet_20_Link"><text:span text:style-name="T124">pref-enque</text:span></text:a><text:a xlink:type="simple" xlink:href="mailto:pref-enquepublique@seine-maritime.gouv.fr" text:style-name="Internet_20_link" text:visited-style-name="Visited_20_Internet_20_Link"><text:span text:style-name="T113">te</text:span></text:a><text:a xlink:type="simple" xlink:href="mailto:pref-enquepublique@seine-maritime.gouv.fr" text:style-name="Internet_20_link" text:visited-style-name="Visited_20_Internet_20_Link"><text:span text:style-name="T114">publique@seine-maritime.gouv.fr</text:span></text:a><text:span text:style-name="T115"> </text:span><text:span text:style-name="T107">en précisant en objet "demande de rendez-vous pour </text:span><text:span text:style-name="T108">le </text:span><text:span text:style-name="T107">dossier </text:span><text:span text:style-name="T109">d</text:span><text:span text:style-name="T108">u</text:span><text:span text:style-name="T31"> </text:span><text:span text:style-name="T32">captage</text:span><text:span text:style-name="T33"> de </text:span><text:span text:style-name="T34">Sommesnil</text:span><text:span text:style-name="T109"> </text:span><text:span text:style-name="T107">" ou en téléphonant au 02 32 76 5</text:span><text:span text:style-name="T110">1 74</text:span></text:p>
      <text:p text:style-name="P18"/>
      <text:p text:style-name="P8"><text:span text:style-name="T78">Monsieur </text:span><text:span text:style-name="T81">Alain BOGAERT</text:span><text:span text:style-name="T4">, </text:span><text:span text:style-name="T6">commandant de police </text:span><text:span text:style-name="T5">retraité</text:span><text:span text:style-name="T1">,</text:span><text:span text:style-name="T59"> est désigné comme commissaire enquêteur.</text:span></text:p>
      <text:p text:style-name="P27"/>
      <text:p text:style-name="P14"><text:span text:style-name="T17">L</text:span><text:span text:style-name="T18">e commissaire enquêteur</text:span><text:span text:style-name="T17"> assure </text:span><text:span text:style-name="T24">trois</text:span><text:span text:style-name="T17"> permanences</text:span><text:span text:style-name="T21"> </text:span><text:span text:style-name="T19">afin de recevoir</text:span><text:span text:style-name="T17"> les observations du public</text:span><text:span text:style-name="T25"> </text:span><text:span text:style-name="T24">à la mairie de </text:span><text:span text:style-name="T26">Sommesnil</text:span><text:span text:style-name="T22">, aux</text:span><text:span text:style-name="T23"> </text:span><text:span text:style-name="T20">jours et heures suivants </text:span><text:span text:style-name="T17">:</text:span></text:p>
      <text:p text:style-name="P9"/>
      <text:p text:style-name="P19"><text:span text:style-name="T76"><text:s/></text:span><text:span text:style-name="T79">sur place </text:span><text:span text:style-name="T59">à la mairie d</text:span><text:span text:style-name="T76">e </text:span><text:span text:style-name="T82">Sommesnil</text:span><text:span text:style-name="T59">, aux dates et heures suivantes <text:s/></text:span><text:span text:style-name="T161"> :</text:span></text:p>
      <text:p text:style-name="P20"/>
      <text:p text:style-name="P21">Mardi 02/03/2021 de 17h à 18h30</text:p>
      <text:p text:style-name="P22">Vendredi 12/03/2021 de 14h30 à 16h30</text:p>
      <text:p text:style-name="P23"><text:span text:style-name="T173">Samedi 20/03/2021 de 10h à 12h</text:span> </text:p>
      <text:p text:style-name="P10"/>
      <text:p text:style-name="P48"><text:span text:style-name="T174">- par téléphone,</text:span><text:span text:style-name="T155"> </text:span><text:span text:style-name="T160">selon la forme du dépôt d'observations orales </text:span><text:span text:style-name="T155">à la mairie d</text:span><text:span text:style-name="T156">e </text:span><text:span text:style-name="T158">Sommesnil </text:span><text:span text:style-name="T159">au</text:span><text:span text:style-name="T157"> 02.35.56.88.50 </text:span><text:span text:style-name="T159">aux jours et horaires suivants :</text:span></text:p>
      <text:p text:style-name="P47"><text:span text:style-name="T136"/></text:p>
      <text:p text:style-name="P20"><text:span text:style-name="T177">Mardi 02/03/2021 de 16h à 17h</text:span></text:p>
      <text:p text:style-name="P22">Vendredi 12/03/2021 de 13h30 à 14h30</text:p>
      <text:p text:style-name="P23"><text:span text:style-name="T173">Samedi 20/03/2021 de 9h à 10h</text:span> </text:p>
      <text:p text:style-name="P23"/>
      <text:p text:style-name="P39">Le commissaire enquêteur se réserve le droit de ne recevoir qu’une seule personne à la fois afin de déposer les observations.</text:p>
      <text:p text:style-name="P44"><text:span text:style-name="T83">P</text:span><text:span text:style-name="T59">endant la durée de l’enquête, le public peut consigner ses observations </text:span><text:span text:style-name="T60">et</text:span><text:span text:style-name="T59"> propositions </text:span><text:span text:style-name="T61">sur le registre d’enquête</text:span><text:span text:style-name="T62">.</text:span></text:p>
      <text:p text:style-name="P42">Toute correspondance p<text:span text:style-name="T84">eut</text:span> en outre être adressée :</text:p>
      <text:p text:style-name="P42">-par écrit <text:span text:style-name="T93">à l’attention d</text:span>u <text:span text:style-name="T94">commissaire enquêteur </text:span>à <text:span text:style-name="T95">l’adresse de</text:span> <text:span text:style-name="T51">la mairie </text:span><text:span text:style-name="T55">d</text:span><text:span text:style-name="T56">e </text:span><text:span text:style-name="T58">Sommesnil</text:span><text:span text:style-name="T57">.</text:span></text:p>
      <text:p text:style-name="P41"><text:span text:style-name="T116">-par voie électronique, à l'adresse </text:span><text:span text:style-name="T118">:</text:span><text:bookmark text:name="Adresse-horaire"/><text:span text:style-name="T118"> </text:span><text:a xlink:type="simple" xlink:href="mailto:pref-enquepublique@seine-maritime.gouv.fr" text:style-name="Internet_20_link" text:visited-style-name="Visited_20_Internet_20_Link"><text:span text:style-name="T119">pref-enque</text:span></text:a><text:a xlink:type="simple" xlink:href="mailto:pref-enquepublique@seine-maritime.gouv.fr" text:style-name="Internet_20_link" text:visited-style-name="Visited_20_Internet_20_Link"><text:span text:style-name="T120">te</text:span></text:a><text:a xlink:type="simple" xlink:href="mailto:pref-enquepublique@seine-maritime.gouv.fr" text:style-name="Internet_20_link" text:visited-style-name="Visited_20_Internet_20_Link"><text:span text:style-name="T119">publique@seine-maritime.gouv.fr</text:span></text:a><text:span text:style-name="T119"> </text:span><text:span text:style-name="T121">à</text:span><text:span text:style-name="T92"> </text:span><text:span text:style-name="T122">l'attention du </text:span><text:span text:style-name="T123">commissaire enquêteur</text:span><text:span text:style-name="T122">.</text:span></text:p>
      <text:p text:style-name="P24">Ces observations <text:span text:style-name="T175">et</text:span> propositions sont tenues à la disposition du public dans les meilleurs délais <text:span text:style-name="T176">à la mairie de Sommesnil.</text:span></text:p>
      <text:p text:style-name="P38"/>
      <text:p text:style-name="P42"><text:span text:style-name="T130">Toute</text:span><text:span text:style-name="T131">s</text:span><text:span text:style-name="T130"> information</text:span><text:span text:style-name="T131">s</text:span><text:span text:style-name="T130"> relative</text:span><text:span text:style-name="T131">s</text:span><text:span text:style-name="T130"> au </text:span><text:span text:style-name="T132">dossier</text:span><text:span text:style-name="T130"> p</text:span><text:span text:style-name="T133">euvent</text:span><text:span text:style-name="T130"> être </text:span><text:span text:style-name="T134">obtenues</text:span><text:span text:style-name="T130"> </text:span><text:span text:style-name="T127">auprès </text:span><text:span text:style-name="T128">d</text:span><text:span text:style-name="T129">e </text:span><text:span text:style-name="T130">Madame </text:span><text:span text:style-name="T135">LEMAISTRE au 02-32-70-77-39</text:span><text:span text:style-name="T130">.</text:span></text:p>
      <text:p text:style-name="P40"><text:span text:style-name="T9">Des informations relatives à l'enquête pourront être consultées sur le site de la préfecture (</text:span><text:a xlink:type="simple" xlink:href="http://www.seine-maritime.gouv.fr/" text:style-name="Internet_20_link" text:visited-style-name="Visited_20_Internet_20_Link"><text:span text:style-name="T8">www.seine-maritime.gouv.fr</text:span></text:a><text:span text:style-name="T9">).</text:span></text:p>
      <text:p text:style-name="P29"><text:span text:style-name="T45">A l'issue de l'enquête, toute personne intéressée pourra prendre connaissance du rapport et des conclusions du commissaire enquêteur </text:span><text:span text:style-name="T47">dans les mairies précitées</text:span><text:span text:style-name="T46">,</text:span><text:span text:style-name="T45"> à la préfecture (direction </text:span><text:span text:style-name="T48">de la coordination des politiques </text:span><text:span text:style-name="T49">publiques et de l’appui territorial</text:span><text:span text:style-name="T45"> - Bureau des procédures publiques) et sur le site internet précité de la préfecture.</text:span></text:p>
      <text:p text:style-name="P29"/>
      <text:p text:style-name="P29">Le présent avis sera affiché sur le territoire <text:span text:style-name="T50">des communes précitées</text:span><text:span text:style-name="T1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ArialMT" svg:font-family="ArialMT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Marianne" svg:font-family="Marianne" style:font-pitch="variable"/>
    <style:font-face style:name="Tahoma" svg:font-family="Tahoma" style:font-pitch="variable"/>
    <style:font-face style:name="Marianne1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family="'Times New Roman'" style:font-family-generic="roman" style:font-pitch="variable" fo:font-size="10pt" fo:font-weight="bold" style:font-name-asian="Arial Unicode MS" style:font-family-asian="'Arial Unicode MS'" style:font-pitch-asian="variable" style:font-size-asian="10pt" style:font-weight-asian="bold" style:font-name-complex="Tahoma" style:font-family-complex="Tahoma" style:font-pitch-complex="variable" style:font-size-complex="10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para-retrait" style:family="paragraph" style:parent-style-name="Standard" style:class="text">
      <style:paragraph-properties fo:margin-left="0cm" fo:margin-right="0cm" fo:margin-top="0.199cm" fo:margin-bottom="0cm" loext:contextual-spacing="false" fo:text-align="justify" style:justify-single-word="false" fo:keep-together="always" fo:text-indent="1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96cm" fo:margin-bottom="0.704cm" fo:margin-left="1.588cm" fo:margin-right="1.52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.0$Windows_x86 LibreOffice_project/fe46e5b82646505d0acf84e14cef05527e401d3b</meta:generator>
    <meta:initial-creator>François CALENTIER</meta:initial-creator>
    <meta:creation-date>2006-08-21T16:41:59</meta:creation-date>
    <dc:date>2021-02-04T10:39:36.528000000</dc:date>
    <dc:language>fr-FR</dc:language>
    <meta:editing-cycles>322</meta:editing-cycles>
    <meta:editing-duration>P1DT6H5M23S</meta:editing-duration>
    <dc:creator>Prénom NOM</dc:creator>
    <meta:printed-by>Prénom NOM</meta:printed-by>
    <meta:print-date>2020-10-06T11:11:27.112000000</meta:print-date>
    <meta:document-statistic meta:table-count="0" meta:image-count="0" meta:object-count="0" meta:page-count="1" meta:paragraph-count="42" meta:word-count="705" meta:character-count="4665" meta:non-whitespace-character-count="3982"/>
    <meta:user-defined meta:name="Info 1"/>
    <meta:user-defined meta:name="Info 2"/>
    <meta:user-defined meta:name="Info 3"/>
    <meta:user-defined meta:name="Info 4"/>
  </office:meta>
</office:document-meta>
</file>