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fo:font-weight="bold" fo:background-color="#ffffff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etter-spacing="0.035cm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Marianne" fo:font-size="9pt" fo:letter-spacing="0.035cm" fo:font-weight="bold" officeooo:paragraph-rsid="00e3a262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Marianne" fo:font-size="8pt" fo:letter-spacing="0.035cm" fo:font-style="normal" style:text-underline-style="none" fo:font-weight="normal" officeooo:rsid="0055355a" officeooo:paragraph-rsid="00e3a262" style:text-blinking="false" fo:background-color="transparent" style:font-size-asian="8pt" style:font-weight-asian="normal" style:font-name-complex="Arial" style:font-size-complex="8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e7cb9c" officeooo:paragraph-rsid="00e3a262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3a262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3a26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fo:font-weight="normal" fo:background-color="transparen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Marianne" fo:font-size="8pt" officeooo:paragraph-rsid="000f37ba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f3d798" officeooo:paragraph-rsid="00e3a262" fo:background-color="transparen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officeooo:rsid="00f3d798" officeooo:paragraph-rsid="00e3a262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3a262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50b11a" officeooo:paragraph-rsid="00e3a26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0e3a262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rsid="017f4ba1" officeooo:paragraph-rsid="00c521c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rsid="00f3d798" officeooo:paragraph-rsid="00e3a262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rsid="00f3d798" officeooo:paragraph-rsid="00e3a262" fo:background-color="transparen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0c521ce" fo:background-color="transparen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e3a262" fo:background-color="#ffffff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e3a262" fo:background-color="#ffffff" style:font-size-asian="8pt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rsid="0050b11a" officeooo:paragraph-rsid="00e3a262" fo:background-color="#ffffff" style:font-size-asian="8pt" style:font-size-complex="8pt" style:font-weight-complex="bold"/>
    </style:style>
    <style:style style:name="P25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a86221" officeooo:paragraph-rsid="00e3a262" style:text-blinking="false" fo:background-color="transparent" style:font-size-asian="8pt" style:font-weight-asian="normal" style:font-name-complex="Arial" style:font-size-complex="8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24e468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ded0d" officeooo:paragraph-rsid="00923fc7" style:text-blinking="false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Text_20_body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text-line-through-style="none" style:text-line-through-type="none" style:font-name="Marianne" fo:font-size="9pt" fo:font-style="normal" style:text-underline-style="none" fo:font-weight="bold" officeooo:rsid="004ded0d" officeooo:paragraph-rsid="00b80bb5" style:text-blinking="false" fo:background-color="transparent" style:font-size-asian="9pt" style:font-weight-asian="bold" style:font-name-complex="Arial" style:font-size-complex="9pt" style:font-weight-complex="bold"/>
    </style:style>
    <style:style style:name="P2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Marianne" fo:font-size="8pt" officeooo:paragraph-rsid="00923fc7" fo:background-color="transparent" style:font-size-asian="8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fo:font-weight="normal" officeooo:rsid="0054ebfb" officeooo:paragraph-rsid="00e3a262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5eb4d5" officeooo:paragraph-rsid="00e3a262" style:text-blinking="false" fo:background-color="transparent" style:font-size-asian="8pt" style:font-weight-asian="normal" style:font-name-complex="Arial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21cd88" officeooo:paragraph-rsid="00e558ca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Marianne" fo:font-size="8pt" fo:font-style="normal" fo:font-weight="normal" officeooo:rsid="008202b5" officeooo:paragraph-rsid="00e3a262" fo:background-color="transparent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234688" officeooo:paragraph-rsid="00c95d7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fo:font-weight="normal" officeooo:paragraph-rsid="00923fc7" fo:background-color="#ffffff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Marianne" fo:font-size="8pt" officeooo:paragraph-rsid="000d41f9" style:font-size-asian="8pt" style:font-size-complex="8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Marianne" fo:font-size="8pt" fo:font-style="normal" style:text-underline-style="none" fo:font-weight="normal" officeooo:paragraph-rsid="000d41f9" fo:background-color="transparent" style:font-size-asian="8pt" style:font-weight-asian="normal" style:font-name-complex="Arial" style:font-size-complex="8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0e85874" officeooo:paragraph-rsid="00923fc7" fo:background-color="transparent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13a0dc0" officeooo:paragraph-rsid="00a59906" fo:background-color="transparent" style:font-size-asian="8pt" style:font-size-complex="8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fo:font-weight="normal" officeooo:rsid="013a0dc0" officeooo:paragraph-rsid="00a59906" fo:background-color="transparent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Marianne" fo:font-size="8pt" officeooo:paragraph-rsid="00a59906" fo:background-color="transparent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Marianne" fo:font-size="8pt" officeooo:rsid="008fed17" officeooo:paragraph-rsid="00a59906" fo:background-color="transparent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Marianne" fo:font-size="8pt" fo:font-style="normal" fo:font-weight="normal" officeooo:rsid="00e9c981" officeooo:paragraph-rsid="009af4fd" fo:background-color="transparent" style:font-size-asian="8pt" style:font-weight-asian="normal" style:font-size-complex="8pt" style:font-weight-complex="bold"/>
    </style:style>
    <style:style style:name="P44" style:family="paragraph" style:parent-style-name="Footer">
      <style:paragraph-properties fo:text-align="justify" style:justify-single-word="false"/>
      <style:text-properties officeooo:paragraph-rsid="00e3a262"/>
    </style:style>
    <style:style style:name="P45" style:family="paragraph" style:parent-style-name="Footer">
      <style:paragraph-properties fo:text-align="justify" style:justify-single-word="false"/>
      <style:text-properties style:font-name="Marianne" fo:font-size="8pt" officeooo:paragraph-rsid="00e3a262" style:font-size-asian="8pt" style:font-size-complex="8pt"/>
    </style:style>
    <style:style style:name="P46" style:family="paragraph" style:parent-style-name="Footer">
      <style:paragraph-properties fo:text-align="justify" style:justify-single-word="false"/>
      <style:text-properties style:use-window-font-color="true" style:font-name="Marianne" fo:font-size="8pt" officeooo:paragraph-rsid="005bc5c3" style:font-size-asian="8pt" style:font-size-complex="8pt"/>
    </style:style>
    <style:style style:name="P47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position="0% 100%" style:font-name="ArialMT" fo:font-size="13pt" fo:letter-spacing="-0.175cm" style:text-underline-style="none" fo:font-weight="bold" style:letter-kerning="true" style:font-name-asian="ArialMT" style:font-size-asian="13pt" style:font-weight-asian="bold" style:font-name-complex="ArialMT" style:font-size-complex="13pt" style:font-weight-complex="bold"/>
    </style:style>
    <style:style style:name="P48" style:family="paragraph" style:parent-style-name="Standard">
      <style:paragraph-properties fo:margin-left="0.291cm" fo:margin-right="0cm" fo:margin-top="0cm" fo:margin-bottom="0cm" loext:contextual-spacing="false" fo:text-align="justify" style:justify-single-word="false" fo:orphans="2" fo:widows="2" fo:hyphenation-ladder-count="no-limit" fo:text-indent="-0.291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1593f40" officeooo:paragraph-rsid="00ce9e14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49" style:family="paragraph" style:parent-style-name="Footer">
      <style:paragraph-properties fo:margin-left="0.291cm" fo:margin-right="0cm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style:font-name="Marianne" fo:font-size="8pt" officeooo:paragraph-rsid="00e3a262" fo:background-color="#ffffff" style:font-size-asian="8pt" style:font-size-complex="8pt" fo:hyphenate="false" fo:hyphenation-remain-char-count="2" fo:hyphenation-push-char-count="2"/>
    </style:style>
    <style:style style:name="P50" style:family="paragraph" style:parent-style-name="Footer">
      <style:paragraph-properties fo:margin-left="0cm" fo:margin-right="-0.002cm" fo:margin-top="0cm" fo:margin-bottom="0cm" loext:contextual-spacing="false" fo:text-align="justify" style:justify-single-word="false" fo:text-indent="-0.023cm" style:auto-text-indent="false">
        <style:tab-stops/>
      </style:paragraph-properties>
      <style:text-properties style:font-name="Marianne" fo:font-size="8pt" fo:font-weight="bold" officeooo:paragraph-rsid="00e95eee" fo:background-color="#ffffff" style:font-size-asian="8pt" style:font-size-complex="8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rsid="006a1a51" officeooo:paragraph-rsid="00e3a262" fo:background-color="#ffffff" style:font-size-asian="8pt" style:font-size-complex="8pt" style:font-weight-complex="bold"/>
    </style:style>
    <style:style style:name="T1" style:family="text">
      <style:text-properties style:use-window-font-color="true" fo:font-weight="normal" officeooo:rsid="010d66e6" style:font-weight-asian="normal" style:font-weight-complex="normal"/>
    </style:style>
    <style:style style:name="T2" style:family="text">
      <style:text-properties style:use-window-font-color="true" fo:font-weight="normal" officeooo:rsid="013a0dc0" style:font-weight-asian="normal" style:font-weight-complex="normal"/>
    </style:style>
    <style:style style:name="T3" style:family="text">
      <style:text-properties style:use-window-font-color="true" style:font-name="Marianne" fo:font-size="8pt" fo:font-style="normal" fo:font-weight="normal" officeooo:rsid="00fde53c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font-name="Marianne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font-name="Marianne" fo:font-size="8pt" fo:font-style="normal" style:text-underline-style="none" fo:font-weight="normal" officeooo:rsid="0042ff05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use-window-font-color="true" officeooo:rsid="00982d65"/>
    </style:style>
    <style:style style:name="T7" style:family="text">
      <style:text-properties style:use-window-font-color="true" officeooo:rsid="00e85874"/>
    </style:style>
    <style:style style:name="T8" style:family="text">
      <style:text-properties style:use-window-font-color="true" officeooo:rsid="00e9c981"/>
    </style:style>
    <style:style style:name="T9" style:family="text">
      <style:text-properties style:use-window-font-color="true" officeooo:rsid="00c521ce"/>
    </style:style>
    <style:style style:name="T10" style:family="text">
      <style:text-properties style:use-window-font-color="true" officeooo:rsid="013a0dc0"/>
    </style:style>
    <style:style style:name="T11" style:family="text">
      <style:text-properties style:use-window-font-color="true" officeooo:rsid="010d66e6"/>
    </style:style>
    <style:style style:name="T12" style:family="text">
      <style:text-properties style:use-window-font-color="true" officeooo:rsid="00e718d1"/>
    </style:style>
    <style:style style:name="T1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64553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20d86b" style:text-blinking="false" style:font-weight-asian="normal" style:font-name-complex="Ari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4ea43e" style:text-blinking="false" style:font-weight-asian="normal" style:font-name-complex="Ari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5eb4d5" style:text-blinking="false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4688" style:text-blinking="false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f24ac" style:text-blinking="false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ca589" style:text-blinking="false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066" style:text-blinking="false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6ec07" style:text-blinking="false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ff05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4f65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4688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739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1923b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officeooo:rsid="00177b39" style:text-blinking="false" fo:background-color="transparent" loext:char-shading-value="0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officeooo:rsid="0167bc1a" style:text-blinking="false" fo:background-color="transparent" loext:char-shading-value="0" style:font-name-complex="Arial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officeooo:rsid="00c521ce" style:text-blinking="false" fo:background-color="transparent" loext:char-shading-value="0" style:font-name-complex="Arial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officeooo:rsid="001fa540" style:text-blinking="false" fo:background-color="transparent" loext:char-shading-value="0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officeooo:rsid="00562e04" style:text-blinking="false" fo:background-color="transparent" loext:char-shading-value="0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officeooo:rsid="003cc875" style:text-blinking="false" fo:background-color="transparent" loext:char-shading-value="0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officeooo:rsid="004f8fe9" style:text-blinking="false" fo:background-color="transparent" loext:char-shading-value="0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officeooo:rsid="001de80e" style:text-blinking="false" fo:background-color="transparent" loext:char-shading-value="0" style:font-name-complex="Ari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officeooo:rsid="004ded0d" style:text-blinking="false" fo:background-color="transparent" loext:char-shading-value="0" style:font-name-complex="Ari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officeooo:rsid="0054f341" style:text-blinking="false" fo:background-color="transparent" loext:char-shading-value="0" style:font-name-complex="Arial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officeooo:rsid="0058e0e3" style:text-blinking="false" fo:background-color="transparent" loext:char-shading-value="0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officeooo:rsid="005da9fe" style:text-blinking="false" fo:background-color="transparent" loext:char-shading-value="0" style:font-name-complex="Arial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officeooo:rsid="00e473bf" style:text-blinking="false" fo:background-color="transparent" loext:char-shading-value="0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4f8fe9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54f341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58e0e3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63d974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54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55" style:family="text">
      <style:text-properties fo:font-style="normal" style:text-underline-style="none" fo:font-weight="normal" officeooo:rsid="00558bc3" fo:background-color="transparent" loext:char-shading-value="0" style:font-weight-asian="normal" style:font-name-complex="Arial" style:font-weight-complex="normal"/>
    </style:style>
    <style:style style:name="T56" style:family="text">
      <style:text-properties fo:font-style="normal" style:text-underline-style="none" fo:font-weight="normal" officeooo:rsid="00892701" fo:background-color="transparent" loext:char-shading-value="0" style:font-weight-asian="normal" style:font-name-complex="Arial" style:font-weight-complex="normal"/>
    </style:style>
    <style:style style:name="T57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style:text-underline-style="none" fo:font-weight="normal" officeooo:rsid="0076ccf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" style:family="text">
      <style:text-properties officeooo:rsid="0038038a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add7ef" fo:background-color="transparent" loext:char-shading-value="0"/>
    </style:style>
    <style:style style:name="T62" style:family="text">
      <style:text-properties officeooo:rsid="00c6a26a" fo:background-color="transparent" loext:char-shading-value="0"/>
    </style:style>
    <style:style style:name="T63" style:family="text">
      <style:text-properties officeooo:rsid="00a59906" fo:background-color="transparent" loext:char-shading-value="0"/>
    </style:style>
    <style:style style:name="T64" style:family="text">
      <style:text-properties officeooo:rsid="01577b11" fo:background-color="transparent" loext:char-shading-value="0"/>
    </style:style>
    <style:style style:name="T65" style:family="text">
      <style:text-properties officeooo:rsid="001210b4" fo:background-color="transparent" loext:char-shading-value="0"/>
    </style:style>
    <style:style style:name="T66" style:family="text">
      <style:text-properties officeooo:rsid="004174c3" fo:background-color="transparent" loext:char-shading-value="0"/>
    </style:style>
    <style:style style:name="T67" style:family="text">
      <style:text-properties officeooo:rsid="010c73b9" fo:background-color="transparent" loext:char-shading-value="0"/>
    </style:style>
    <style:style style:name="T68" style:family="text">
      <style:text-properties officeooo:rsid="00b4a2f6" fo:background-color="transparent" loext:char-shading-value="0"/>
    </style:style>
    <style:style style:name="T69" style:family="text">
      <style:text-properties officeooo:rsid="018a39c9" fo:background-color="transparent" loext:char-shading-value="0"/>
    </style:style>
    <style:style style:name="T70" style:family="text">
      <style:text-properties officeooo:rsid="018919ff" fo:background-color="transparent" loext:char-shading-value="0"/>
    </style:style>
    <style:style style:name="T71" style:family="text">
      <style:text-properties officeooo:rsid="0063f076" fo:background-color="transparent" loext:char-shading-value="0"/>
    </style:style>
    <style:style style:name="T72" style:family="text">
      <style:text-properties officeooo:rsid="0050b11a" fo:background-color="transparent" loext:char-shading-value="0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10c73b9" style:font-weight-asian="normal" style:font-weight-complex="normal"/>
    </style:style>
    <style:style style:name="T75" style:family="text">
      <style:text-properties fo:font-weight="normal" officeooo:rsid="0052fb91" style:font-weight-asian="normal" style:font-weight-complex="normal"/>
    </style:style>
    <style:style style:name="T76" style:family="text">
      <style:text-properties fo:font-weight="normal" officeooo:rsid="0054ebfb" style:font-weight-asian="normal" style:font-weight-complex="normal"/>
    </style:style>
    <style:style style:name="T77" style:family="text">
      <style:text-properties fo:font-weight="normal" officeooo:rsid="00f4b18f" style:font-weight-asian="normal" style:font-weight-complex="normal"/>
    </style:style>
    <style:style style:name="T78" style:family="text">
      <style:text-properties fo:font-weight="normal" officeooo:rsid="010d9f3a" style:font-weight-asian="normal" style:font-weight-complex="normal"/>
    </style:style>
    <style:style style:name="T79" style:family="text">
      <style:text-properties fo:font-weight="normal" officeooo:rsid="000ae45f" style:font-weight-asian="normal" style:font-weight-complex="normal"/>
    </style:style>
    <style:style style:name="T80" style:family="text">
      <style:text-properties fo:font-weight="normal" officeooo:rsid="01874326" style:font-weight-asian="normal" style:font-weight-complex="normal"/>
    </style:style>
    <style:style style:name="T81" style:family="text">
      <style:text-properties fo:font-weight="normal" officeooo:rsid="003b1c1f" style:font-weight-asian="normal" style:font-weight-complex="normal"/>
    </style:style>
    <style:style style:name="T82" style:family="text">
      <style:text-properties fo:font-weight="normal" officeooo:rsid="017ec579" style:font-weight-asian="normal" style:font-weight-complex="normal"/>
    </style:style>
    <style:style style:name="T83" style:family="text">
      <style:text-properties fo:font-weight="normal" officeooo:rsid="0021c9d8" style:font-weight-asian="normal" style:font-weight-complex="normal"/>
    </style:style>
    <style:style style:name="T84" style:family="text">
      <style:text-properties fo:font-weight="normal" officeooo:rsid="003caa6c" style:font-weight-asian="normal" style:font-weight-complex="normal"/>
    </style:style>
    <style:style style:name="T85" style:family="text">
      <style:text-properties fo:font-weight="normal" officeooo:rsid="001bf9fb" style:font-weight-asian="normal" style:font-weight-complex="normal"/>
    </style:style>
    <style:style style:name="T86" style:family="text">
      <style:text-properties fo:font-weight="normal" officeooo:rsid="00c901b0" style:font-weight-asian="normal" style:font-weight-complex="normal"/>
    </style:style>
    <style:style style:name="T87" style:family="text">
      <style:text-properties fo:font-weight="normal" officeooo:rsid="010ad3dc" style:font-weight-asian="normal" style:font-weight-complex="normal"/>
    </style:style>
    <style:style style:name="T88" style:family="text">
      <style:text-properties fo:font-weight="normal" officeooo:rsid="0053ff4c" style:font-weight-asian="normal" style:font-weight-complex="normal"/>
    </style:style>
    <style:style style:name="T89" style:family="text">
      <style:text-properties fo:font-weight="normal" officeooo:rsid="0041b9a0" style:font-weight-asian="normal" style:font-weight-complex="normal"/>
    </style:style>
    <style:style style:name="T90" style:family="text">
      <style:text-properties fo:font-weight="normal" officeooo:rsid="00224ad5" style:font-weight-asian="normal" style:font-weight-complex="normal"/>
    </style:style>
    <style:style style:name="T91" style:family="text">
      <style:text-properties fo:font-weight="normal" officeooo:rsid="006285e4" style:font-weight-asian="normal" style:font-weight-complex="normal"/>
    </style:style>
    <style:style style:name="T92" style:family="text">
      <style:text-properties fo:font-weight="normal" officeooo:rsid="004fb40b" style:font-weight-asian="normal" style:font-weight-complex="normal"/>
    </style:style>
    <style:style style:name="T93" style:family="text">
      <style:text-properties fo:font-weight="normal" officeooo:rsid="004370cb" style:font-weight-asian="normal" style:font-weight-complex="normal"/>
    </style:style>
    <style:style style:name="T94" style:family="text">
      <style:text-properties fo:font-weight="normal" officeooo:rsid="0064553d" style:font-weight-asian="normal" style:font-weight-complex="normal"/>
    </style:style>
    <style:style style:name="T95" style:family="text">
      <style:text-properties officeooo:rsid="0065978d"/>
    </style:style>
    <style:style style:name="T96" style:family="text">
      <style:text-properties officeooo:rsid="006b15f2"/>
    </style:style>
    <style:style style:name="T97" style:family="text">
      <style:text-properties officeooo:rsid="0078dd01"/>
    </style:style>
    <style:style style:name="T98" style:family="text">
      <style:text-properties style:text-line-through-style="none" style:text-line-through-type="none" style:text-underline-style="none" officeooo:rsid="00a86221" style:text-blinking="false" style:font-name-complex="Arial"/>
    </style:style>
    <style:style style:name="T99" style:family="text">
      <style:text-properties style:text-line-through-style="none" style:text-line-through-type="none" style:text-underline-style="none" officeooo:rsid="00967f65" style:text-blinking="false" style:font-name-complex="Arial"/>
    </style:style>
    <style:style style:name="T100" style:family="text">
      <style:text-properties style:text-line-through-style="none" style:text-line-through-type="none" style:text-underline-style="none" officeooo:rsid="0020d86b" style:text-blinking="false" style:font-name-complex="Arial"/>
    </style:style>
    <style:style style:name="T101" style:family="text">
      <style:text-properties style:text-line-through-style="none" style:text-line-through-type="none" style:text-underline-style="none" officeooo:rsid="005eb4d5" style:text-blinking="false" style:font-name-complex="Arial"/>
    </style:style>
    <style:style style:name="T102" style:family="text">
      <style:text-properties style:text-line-through-style="none" style:text-line-through-type="none" style:text-underline-style="none" officeooo:rsid="006f5ae3" style:text-blinking="false" style:font-name-complex="Arial"/>
    </style:style>
    <style:style style:name="T103" style:family="text">
      <style:text-properties officeooo:rsid="00e9c981"/>
    </style:style>
    <style:style style:name="T104" style:family="text">
      <style:text-properties fo:color="#ffffff" style:font-name="Marianne" fo:font-size="8pt" officeooo:rsid="015da1f4" fo:background-color="transparent" loext:char-shading-value="0" style:font-size-asian="8pt" style:font-size-complex="8pt"/>
    </style:style>
    <style:style style:name="T105" style:family="text">
      <style:text-properties officeooo:rsid="00456319"/>
    </style:style>
    <style:style style:name="T106" style:family="text">
      <style:text-properties officeooo:rsid="00a1d543"/>
    </style:style>
    <style:style style:name="T107" style:family="text">
      <style:text-properties officeooo:rsid="00b3a432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style:font-name="Marianne" fo:font-size="8pt" fo:font-weight="normal" officeooo:rsid="010d9f3a" fo:background-color="#ffffff" loext:char-shading-value="0" style:font-size-asian="8pt" style:font-weight-asian="normal" style:font-size-complex="8pt" style:font-weight-complex="normal"/>
    </style:style>
    <style:style style:name="T110" style:family="text">
      <style:text-properties style:font-name="Marianne" fo:font-size="8pt" fo:font-weight="normal" officeooo:rsid="01207fc7" fo:background-color="#ffffff" loext:char-shading-value="0" style:font-size-asian="8pt" style:font-weight-asian="normal" style:font-size-complex="8pt" style:font-weight-complex="normal"/>
    </style:style>
    <style:style style:name="T111" style:family="text">
      <style:text-properties style:font-name="Marianne" fo:font-size="8pt" fo:font-weight="normal" officeooo:rsid="0042d401" fo:background-color="#ffffff" loext:char-shading-value="0" style:font-size-asian="8pt" style:font-weight-asian="normal" style:font-size-complex="8pt" style:font-weight-complex="normal"/>
    </style:style>
    <style:style style:name="T112" style:family="text">
      <style:text-properties style:font-name="Marianne" fo:font-size="8pt" fo:font-style="normal" style:text-underline-style="none" fo:font-weight="normal" officeooo:rsid="011929a2" style:font-size-asian="8pt" style:font-style-asian="normal" style:font-weight-asian="normal" style:font-name-complex="Arial" style:font-size-complex="8pt" style:font-style-complex="normal" style:font-weight-complex="normal"/>
    </style:style>
    <style:style style:name="T113" style:family="text">
      <style:text-properties style:font-name="Marianne" fo:font-size="8pt" fo:font-style="normal" style:text-underline-style="none" fo:font-weight="normal" officeooo:rsid="008b6465" style:font-size-asian="8pt" style:font-style-asian="normal" style:font-weight-asian="normal" style:font-name-complex="Arial" style:font-size-complex="8pt" style:font-style-complex="normal" style:font-weight-complex="normal"/>
    </style:style>
    <style:style style:name="T114" style:family="text">
      <style:text-properties style:font-name="Marianne" fo:font-size="8pt" fo:font-style="normal" style:text-underline-style="none" fo:font-weight="normal" officeooo:rsid="00669f17" style:font-size-asian="8pt" style:font-style-asian="normal" style:font-weight-asian="normal" style:font-size-complex="8pt" style:font-style-complex="normal" style:font-weight-complex="normal"/>
    </style:style>
    <style:style style:name="T115" style:family="text">
      <style:text-properties style:font-name="Marianne" fo:font-size="8pt" fo:font-style="normal" style:text-underline-style="none" fo:font-weight="normal" officeooo:rsid="0065c5e3" style:font-size-asian="8pt" style:font-style-asian="normal" style:font-weight-asian="normal" style:font-size-complex="8pt" style:font-style-complex="normal" style:font-weight-complex="normal"/>
    </style:style>
    <style:style style:name="T116" style:family="text">
      <style:text-properties style:font-name="Marianne" fo:font-size="8pt" fo:font-style="normal" style:text-underline-style="none" fo:font-weight="normal" officeooo:rsid="0065fb3b" style:font-size-asian="8pt" style:font-style-asian="normal" style:font-weight-asian="normal" style:font-size-complex="8pt" style:font-style-complex="normal" style:font-weight-complex="normal"/>
    </style:style>
    <style:style style:name="T117" style:family="text">
      <style:text-properties style:font-name="Marianne" fo:font-size="8pt" fo:font-style="normal" style:text-underline-style="none" fo:font-weight="normal" officeooo:rsid="010d9f3a" style:font-size-asian="8pt" style:font-style-asian="normal" style:font-weight-asian="normal" style:font-size-complex="8pt" style:font-style-complex="normal" style:font-weight-complex="normal"/>
    </style:style>
    <style:style style:name="T118" style:family="text">
      <style:text-properties style:font-name="Marianne" fo:font-size="8pt" fo:font-style="normal" style:text-underline-style="none" fo:font-weight="normal" officeooo:rsid="01620df2" style:font-size-asian="8pt" style:font-style-asian="normal" style:font-weight-asian="normal" style:font-size-complex="8pt" style:font-style-complex="normal" style:font-weight-complex="normal"/>
    </style:style>
    <style:style style:name="T119" style:family="text">
      <style:text-properties style:font-name="Marianne" fo:font-size="8pt" fo:font-style="normal" style:text-underline-style="none" fo:font-weight="normal" officeooo:rsid="00289a0d" style:font-size-asian="8pt" style:font-style-asian="normal" style:font-weight-asian="normal" style:font-size-complex="8pt" style:font-style-complex="normal" style:font-weight-complex="normal"/>
    </style:style>
    <style:style style:name="T120" style:family="text">
      <style:text-properties style:font-name="Marianne" fo:font-size="8pt" fo:font-style="normal" style:text-underline-style="none" fo:font-weight="normal" officeooo:rsid="00f4b18f" style:font-size-asian="8pt" style:font-style-asian="normal" style:font-weight-asian="normal" style:font-size-complex="8pt" style:font-style-complex="normal" style:font-weight-complex="normal"/>
    </style:style>
    <style:style style:name="T121" style:family="text">
      <style:text-properties style:font-name="Marianne" fo:font-size="8pt" fo:font-style="normal" style:text-underline-style="none" fo:font-weight="normal" officeooo:rsid="011802e3" style:font-size-asian="8pt" style:font-style-asian="normal" style:font-weight-asian="normal" style:font-size-complex="8pt" style:font-style-complex="normal" style:font-weight-complex="normal"/>
    </style:style>
    <style:style style:name="T122" style:family="text">
      <style:text-properties style:font-name="Marianne" fo:font-size="8pt" fo:font-style="normal" style:text-underline-style="none" fo:font-weight="normal" officeooo:rsid="011929a2" style:font-size-asian="8pt" style:font-style-asian="normal" style:font-weight-asian="normal" style:font-size-complex="8pt" style:font-style-complex="normal" style:font-weight-complex="normal"/>
    </style:style>
    <style:style style:name="T123" style:family="text">
      <style:text-properties style:font-name="Marianne" fo:font-size="8pt" fo:font-style="normal" style:text-underline-style="none" fo:font-weight="normal" officeooo:rsid="01207fc7" style:font-size-asian="8pt" style:font-style-asian="normal" style:font-weight-asian="normal" style:font-size-complex="8pt" style:font-style-complex="normal" style:font-weight-complex="normal"/>
    </style:style>
    <style:style style:name="T124" style:family="text">
      <style:text-properties style:font-name="Marianne" fo:font-size="8pt" fo:font-style="normal" style:text-underline-style="none" fo:font-weight="normal" officeooo:rsid="00456eba" style:font-size-asian="8pt" style:font-style-asian="normal" style:font-weight-asian="normal" style:font-size-complex="8pt" style:font-style-complex="normal" style:font-weight-complex="normal"/>
    </style:style>
    <style:style style:name="T125" style:family="text">
      <style:text-properties style:font-name="Marianne" fo:font-size="8pt" fo:font-style="normal" style:text-underline-style="none" fo:font-weight="normal" officeooo:rsid="004fb40b" style:font-size-asian="8pt" style:font-style-asian="normal" style:font-weight-asian="normal" style:font-size-complex="8pt" style:font-style-complex="normal" style:font-weight-complex="normal"/>
    </style:style>
    <style:style style:name="T126" style:family="text">
      <style:text-properties style:font-name="Marianne" fo:font-size="8pt" fo:font-style="normal" style:text-underline-style="none" fo:font-weight="normal" officeooo:rsid="0063d974" style:font-size-asian="8pt" style:font-style-asian="normal" style:font-weight-asian="normal" style:font-size-complex="8pt" style:font-style-complex="normal" style:font-weight-complex="normal"/>
    </style:style>
    <style:style style:name="T127" style:family="text">
      <style:text-properties style:font-name="Marianne" fo:font-size="8pt" style:font-size-asian="8pt" style:font-size-complex="8pt"/>
    </style:style>
    <style:style style:name="T128" style:family="text">
      <style:text-properties style:font-name="Marianne" fo:font-size="8pt" fo:background-color="transparent" loext:char-shading-value="0" style:font-size-asian="8pt" style:font-size-complex="8pt"/>
    </style:style>
    <style:style style:name="T129" style:family="text">
      <style:text-properties style:font-name="Marianne" fo:font-size="8pt" officeooo:rsid="01620df2" fo:background-color="transparent" loext:char-shading-value="0" style:font-size-asian="8pt" style:font-size-complex="8pt"/>
    </style:style>
    <style:style style:name="T130" style:family="text">
      <style:text-properties style:font-name="Marianne" fo:font-size="8pt" officeooo:rsid="015da1f4" fo:background-color="transparent" loext:char-shading-value="0" style:font-size-asian="8pt" style:font-size-complex="8pt"/>
    </style:style>
    <style:style style:name="T131" style:family="text">
      <style:text-properties style:font-name="Marianne" fo:font-size="8pt" officeooo:rsid="001210b4" fo:background-color="transparent" loext:char-shading-value="0" style:font-size-asian="8pt" style:font-size-complex="8pt"/>
    </style:style>
    <style:style style:name="T132" style:family="text">
      <style:text-properties style:font-name="Marianne" fo:font-size="8pt" officeooo:rsid="003e64c9" fo:background-color="transparent" loext:char-shading-value="0" style:font-size-asian="8pt" style:font-size-complex="8pt"/>
    </style:style>
    <style:style style:name="T133" style:family="text">
      <style:text-properties style:font-name="Marianne" fo:font-size="8pt" officeooo:rsid="004555ad" fo:background-color="transparent" loext:char-shading-value="0" style:font-size-asian="8pt" style:font-size-complex="8pt"/>
    </style:style>
    <style:style style:name="T134" style:family="text">
      <style:text-properties fo:color="#000000" officeooo:rsid="004174c3" fo:background-color="transparent" loext:char-shading-value="0"/>
    </style:style>
    <style:style style:name="T135" style:family="text">
      <style:text-properties fo:color="#000000" officeooo:rsid="00234688" fo:background-color="transparent" loext:char-shading-value="0"/>
    </style:style>
    <style:style style:name="T136" style:family="text">
      <style:text-properties fo:color="#000000" fo:letter-spacing="0.035cm" officeooo:rsid="01769929"/>
    </style:style>
    <style:style style:name="T137" style:family="text">
      <style:text-properties fo:color="#000000" fo:letter-spacing="0.035cm" officeooo:rsid="009a8d37"/>
    </style:style>
    <style:style style:name="T138" style:family="text">
      <style:text-properties fo:color="#000000" fo:letter-spacing="0.035cm" officeooo:rsid="01593f40"/>
    </style:style>
    <style:style style:name="T139" style:family="text">
      <style:text-properties fo:color="#000000" fo:letter-spacing="0.035cm" officeooo:rsid="01593f40" fo:background-color="#ffffff" loext:char-shading-value="0"/>
    </style:style>
    <style:style style:name="T140" style:family="text">
      <style:text-properties fo:color="#000000" fo:letter-spacing="0.035cm" officeooo:rsid="005eb4d5" fo:background-color="#ffffff" loext:char-shading-value="0"/>
    </style:style>
    <style:style style:name="T141" style:family="text">
      <style:text-properties fo:color="#000000" fo:letter-spacing="0.035cm" officeooo:rsid="004e238d" fo:background-color="#ffffff" loext:char-shading-value="0"/>
    </style:style>
    <style:style style:name="T142" style:family="text">
      <style:text-properties fo:color="#000000" fo:letter-spacing="0.035cm" officeooo:rsid="01769929" fo:background-color="#ffffff" loext:char-shading-value="0"/>
    </style:style>
    <style:style style:name="T143" style:family="text">
      <style:text-properties fo:color="#000000" fo:letter-spacing="0.035cm" officeooo:rsid="001fa540"/>
    </style:style>
    <style:style style:name="T144" style:family="text">
      <style:text-properties fo:color="#000000" fo:letter-spacing="0.035cm" officeooo:rsid="0055355a"/>
    </style:style>
    <style:style style:name="T145" style:family="text">
      <style:text-properties fo:color="#000000" fo:letter-spacing="0.035cm" officeooo:rsid="003cc875"/>
    </style:style>
    <style:style style:name="T146" style:family="text">
      <style:text-properties fo:color="#000000" fo:letter-spacing="0.035cm" officeooo:rsid="004f8fe9"/>
    </style:style>
    <style:style style:name="T147" style:family="text">
      <style:text-properties fo:color="#000000" fo:letter-spacing="0.035cm" officeooo:rsid="001de80e"/>
    </style:style>
    <style:style style:name="T148" style:family="text">
      <style:text-properties fo:color="#000000" fo:letter-spacing="0.035cm" officeooo:rsid="004ded0d"/>
    </style:style>
    <style:style style:name="T149" style:family="text">
      <style:text-properties fo:color="#000000" fo:letter-spacing="0.035cm" officeooo:rsid="0054f341"/>
    </style:style>
    <style:style style:name="T150" style:family="text">
      <style:text-properties fo:color="#000000" fo:letter-spacing="0.035cm" officeooo:rsid="0058e0e3"/>
    </style:style>
    <style:style style:name="T151" style:family="text">
      <style:text-properties fo:color="#000000" fo:letter-spacing="0.035cm" officeooo:rsid="005eb4d5"/>
    </style:style>
    <style:style style:name="T152" style:family="text">
      <style:text-properties fo:color="#000000" fo:letter-spacing="0.035cm" officeooo:rsid="00e51579"/>
    </style:style>
    <style:style style:name="T153" style:family="text">
      <style:text-properties fo:color="#000000" style:text-underline-style="none"/>
    </style:style>
    <style:style style:name="T154" style:family="text">
      <style:text-properties fo:color="#000000" style:text-underline-style="none" fo:font-weight="normal" style:font-name-asian="Arial1" style:font-name-complex="Arial1"/>
    </style:style>
    <style:style style:name="T155" style:family="text">
      <style:text-properties fo:color="#000000" style:text-underline-style="none" officeooo:rsid="00224ad5"/>
    </style:style>
    <style:style style:name="T156" style:family="text">
      <style:text-properties fo:color="#000000" style:text-underline-style="none" officeooo:rsid="0064553d"/>
    </style:style>
    <style:style style:name="T157" style:family="text">
      <style:text-properties fo:color="#000000" style:text-underline-style="none" officeooo:rsid="0050b11a"/>
    </style:style>
    <style:style style:name="T158" style:family="text">
      <style:text-properties fo:color="#000000" style:text-underline-style="none" officeooo:rsid="003a4579"/>
    </style:style>
    <style:style style:name="T159" style:family="text">
      <style:text-properties fo:color="#000000" style:text-underline-style="none" officeooo:rsid="00524289"/>
    </style:style>
    <style:style style:name="T160" style:family="text">
      <style:text-properties fo:color="#000000" officeooo:rsid="0073bf8e"/>
    </style:style>
    <style:style style:name="T161" style:family="text">
      <style:text-properties fo:color="#000000" officeooo:rsid="00234688"/>
    </style:style>
    <style:style style:name="T162" style:family="text">
      <style:text-properties style:font-weight-complex="bold"/>
    </style:style>
    <style:style style:name="T163" style:family="text">
      <style:text-properties officeooo:rsid="00e3a262"/>
    </style:style>
    <style:style style:name="T164" style:family="text">
      <style:text-properties style:text-outline="false" fo:letter-spacing="0.035cm" officeooo:rsid="0020a881" fo:background-color="#ffffff" loext:char-shading-value="0"/>
    </style:style>
    <style:style style:name="T165" style:family="text">
      <style:text-properties style:text-outline="false" fo:letter-spacing="0.035cm" officeooo:rsid="003ffb7a" fo:background-color="#ffffff" loext:char-shading-value="0"/>
    </style:style>
    <style:style style:name="T166" style:family="text">
      <style:text-properties style:text-outline="false" fo:letter-spacing="0.035cm" officeooo:rsid="004e238d" fo:background-color="#ffffff" loext:char-shading-value="0"/>
    </style:style>
    <style:style style:name="T167" style:family="text">
      <style:text-properties style:text-outline="false" fo:letter-spacing="0.035cm" officeooo:rsid="005c2c51" fo:background-color="#ffffff" loext:char-shading-value="0"/>
    </style:style>
    <style:style style:name="T168" style:family="text">
      <style:text-properties style:text-outline="false" fo:letter-spacing="0.035cm" officeooo:rsid="005eb4d5" fo:background-color="#ffffff" loext:char-shading-value="0"/>
    </style:style>
    <style:style style:name="T169" style:family="text">
      <style:text-properties style:text-outline="false" fo:letter-spacing="0.035cm" officeooo:rsid="003ae9e8" fo:background-color="#ffffff" loext:char-shading-value="0"/>
    </style:style>
    <style:style style:name="T170" style:family="text">
      <style:text-properties fo:letter-spacing="0.035cm" officeooo:rsid="007ca335" fo:background-color="#ffffff" loext:char-shading-value="0"/>
    </style:style>
    <style:style style:name="T171" style:family="text">
      <style:text-properties fo:letter-spacing="0.035cm" officeooo:rsid="01769929" fo:background-color="#ffffff" loext:char-shading-value="0"/>
    </style:style>
    <style:style style:name="T172" style:family="text">
      <style:text-properties fo:letter-spacing="0.035cm" officeooo:rsid="003ffb7a" fo:background-color="#ffffff" loext:char-shading-value="0"/>
    </style:style>
    <style:style style:name="T173" style:family="text">
      <style:text-properties fo:letter-spacing="0.035cm" officeooo:rsid="006d2261" fo:background-color="#ffffff" loext:char-shading-value="0"/>
    </style:style>
    <style:style style:name="T174" style:family="text">
      <style:text-properties fo:letter-spacing="0.035cm" officeooo:rsid="005c2c51" fo:background-color="#ffffff" loext:char-shading-value="0"/>
    </style:style>
    <style:style style:name="T175" style:family="text">
      <style:text-properties officeooo:rsid="00541e41"/>
    </style:style>
    <style:style style:name="T176" style:family="text">
      <style:text-properties officeooo:rsid="0050b1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FECTURE DE LA SEINE-MARITIME</text:p>
      <text:p text:style-name="P3">DCP<text:span text:style-name="T96">PAT</text:span> - BPP</text:p>
      <text:p text:style-name="P1">---</text:p>
      <text:p text:style-name="P47">AVI<text:span text:style-name="T97">S D’</text:span>'ENQUÊTE <text:s/>PUBLIQUE</text:p>
      <text:p text:style-name="P5">---</text:p>
      <text:p text:style-name="P6"><text:span text:style-name="T39">O</text:span><text:span text:style-name="T38">uverture d'</text:span><text:span text:style-name="T37">une </text:span><text:span text:style-name="T40">enquête </text:span><text:span text:style-name="T41">publique </text:span><text:span text:style-name="T49">unique</text:span><text:span text:style-name="T40"> préalable</text:span><text:span text:style-name="T42"> </text:span><text:span text:style-name="T40">à une </text:span><text:span text:style-name="T43">déclaration d’utilité publique portant sur l’institution des différents périmètres de protection </text:span><text:span text:style-name="T44">et </text:span><text:span text:style-name="T45">l’autorisation </text:span><text:span text:style-name="T43">de prélèvement d’eau dans le milieu naturel pour le </text:span><text:span text:style-name="T46">captage</text:span><text:span text:style-name="T47"> de </text:span><text:span text:style-name="T48">Villy sur Yères </text:span><text:span text:style-name="T41">et une enquête parcellaire.</text:span></text:p>
      <text:p text:style-name="P27"><text:s/><text:tab/><text:tab/><text:tab/><text:tab/><text:tab/><text:tab/><text:tab/>---</text:p>
      <text:p text:style-name="P28"><text:span text:style-name="T163">Syndicat Intercommunal d’Eau et d’Assainissement Caux Nord Est</text:span> </text:p>
      <text:p text:style-name="P4">---</text:p>
      <text:p text:style-name="P25"><text:span text:style-name="T136">Il </text:span><text:span text:style-name="T137">est</text:span><text:span text:style-name="T136"> procédé </text:span><text:span text:style-name="T138">du</text:span><text:span text:style-name="T139"> </text:span><text:span text:style-name="T140">samedi 12 </text:span><text:span text:style-name="T141">décembre </text:span><text:span text:style-name="T164">2020 </text:span><text:span text:style-name="T165">à 9 heures </text:span><text:span text:style-name="T164">au </text:span><text:span text:style-name="T166">vendredi 8 janvier </text:span><text:span text:style-name="T164">202</text:span><text:span text:style-name="T166">1</text:span><text:span text:style-name="T170"> </text:span><text:span text:style-name="T171">inclus </text:span><text:span text:style-name="T172">à 1</text:span><text:span text:style-name="T173">8</text:span><text:span text:style-name="T172"> heures </text:span><text:span text:style-name="T173">30</text:span><text:span text:style-name="T171">, </text:span><text:span text:style-name="T174">soit pour une durée </text:span><text:span text:style-name="T167">de </text:span><text:span text:style-name="T166">2</text:span><text:span text:style-name="T168">8</text:span><text:span text:style-name="T164"> </text:span><text:span text:style-name="T167">jours </text:span><text:span text:style-name="T169">consécutifs</text:span><text:span text:style-name="T167">,</text:span><text:span text:style-name="T171"> </text:span><text:span text:style-name="T142">à une</text:span><text:span text:style-name="T143"> enquête </text:span><text:span text:style-name="T144">publique </text:span><text:span text:style-name="T152">unique</text:span><text:span text:style-name="T144"> </text:span><text:span text:style-name="T143">préalable</text:span><text:span text:style-name="T145"> </text:span><text:span text:style-name="T143">à une </text:span><text:span text:style-name="T146">déclaration d’utilité publique portant sur l’institution des différents périmètres de protection </text:span><text:span text:style-name="T147">et </text:span><text:span text:style-name="T148">l’autorisation </text:span><text:span text:style-name="T146">de prélèvement d’eau dans le milieu naturel pour le </text:span><text:span text:style-name="T149">captage</text:span><text:span text:style-name="T150"> de </text:span><text:span text:style-name="T151">Villy sur Yères</text:span><text:span text:style-name="T150"> </text:span><text:span text:style-name="T144">et une enquête parcellaire.</text:span></text:p>
      <text:p text:style-name="P7"/>
      <text:p text:style-name="P33"><text:span text:style-name="T98">Cette enquête </text:span><text:span text:style-name="T99">se déroule sur le territoire de</text:span><text:span text:style-name="T100">s communes de </text:span><text:span text:style-name="T101">Villy sur Yères </text:span><text:span text:style-name="T102">(siège de l’enquête)</text:span><text:span text:style-name="T101">, Avesnes en Val, Grandcourt, Fresnoy Folny, Sept Meules</text:span></text:p>
      <text:p text:style-name="P31"/>
      <text:p text:style-name="P29"><text:span text:style-name="T6">Cette enquête </text:span><text:span text:style-name="T7">porte sur : </text:span></text:p>
      <text:p text:style-name="P38"/>
      <text:p text:style-name="P40"><text:span text:style-name="T108">-</text:span>la demande d’exécuter et d’exploiter le-dit ouvrage au titre de l’article L. 214-3 du Code de l’Environnement.</text:p>
      <text:p text:style-name="P40"/>
      <text:p text:style-name="P41"><text:span text:style-name="T7">- </text:span><text:span text:style-name="T8">la déclaration d’utilité publique </text:span><text:span text:style-name="T9">sur</text:span><text:span text:style-name="T10"> l’instauration</text:span><text:span text:style-name="T8"> des périmètres de protection </text:span><text:span text:style-name="T10">du-dit captag</text:span><text:span text:style-name="T12">e </text:span><text:span text:style-name="T10">au regard de l’article L.1321-2 du code de la santé publique.</text:span></text:p>
      <text:p text:style-name="P39"/>
      <text:p text:style-name="P41"><text:span text:style-name="T8">-</text:span><text:span text:style-name="T10">la demande d’</text:span><text:span text:style-name="T11">autorisation</text:span><text:span text:style-name="T1"> </text:span><text:span text:style-name="T2">d’utilisation de l’eau à destination de la consommation humaine au titre de l’article L. 1321-7 du Code de la Santé publique.</text:span></text:p>
      <text:p text:style-name="P40"/>
      <text:p text:style-name="P42">-<text:span text:style-name="T103">une enquête parcellaire en vue de déterminer les parcelles situées à l’intérieur des périmètres de protection.</text:span></text:p>
      <text:p text:style-name="P43"/>
      <text:p text:style-name="P35"><text:span text:style-name="T60">L'autorité compétente pour prendre l</text:span><text:span text:style-name="T61">es décisions relatives à la </text:span><text:span text:style-name="T62">déclaration d’utilité publique</text:span><text:span text:style-name="T61"> </text:span><text:span text:style-name="T60">est l</text:span><text:span text:style-name="T63">e</text:span><text:span text:style-name="T60"> préf</text:span><text:span text:style-name="T63">et</text:span><text:span text:style-name="T60"> du département de la Seine Maritime. </text:span></text:p>
      <text:p text:style-name="P11"/>
      <text:p text:style-name="P17"><text:span text:style-name="T73">Les pièces d</text:span><text:span text:style-name="T79">u</text:span><text:span text:style-name="T73"> dossier d'enquête </text:span><text:span text:style-name="T80">ainsi que le registre</text:span><text:span text:style-name="T73"> s</text:span><text:span text:style-name="T81">ont</text:span><text:span text:style-name="T73"> déposé</text:span><text:span text:style-name="T82">e</text:span><text:span text:style-name="T73">s </text:span><text:span text:style-name="T80">à la mairie de </text:span><text:span text:style-name="T91">Villy sur Yères </text:span><text:span text:style-name="T84">pendant la durée de l’enquête</text:span><text:span text:style-name="T85">, </text:span><text:span text:style-name="T73">aux jours et heures habituels d</text:span><text:span text:style-name="T86">e </text:span><text:span text:style-name="T87">leur</text:span><text:span text:style-name="T86"> </text:span><text:span text:style-name="T73">ouverture</text:span><text:span text:style-name="T88"> </text:span><text:span text:style-name="T89">au public</text:span><text:span text:style-name="T73">.</text:span></text:p>
      <text:p text:style-name="P18"/>
      <text:p text:style-name="P19">Le dossier est consultable :</text:p>
      <text:p text:style-name="P20"><text:span text:style-name="T77">- </text:span><text:span text:style-name="T78">en version papier, dans l</text:span><text:span text:style-name="T87">es</text:span><text:span text:style-name="T78"> mairie</text:span><text:span text:style-name="T87">s </text:span><text:span text:style-name="T83">de</text:span><text:span text:style-name="T25"> </text:span><text:span text:style-name="T26">Villy sur Yères, Avesnes en Val, Grandcourt, Fresnoy Folny, Sept Meules</text:span></text:p>
      <text:p text:style-name="P20"><text:span text:style-name="T92"><text:s/></text:span><text:span text:style-name="T24"><text:s/></text:span><text:span text:style-name="T78">aux jours et heures d’ouverture de </text:span><text:span text:style-name="T87">leur</text:span><text:span text:style-name="T78">s bureaux au public,</text:span></text:p>
      <text:p text:style-name="P13"><text:span text:style-name="T109">- </text:span><text:span text:style-name="T110">sur le site internet de la préfecture </text:span><text:span text:style-name="T111">de la</text:span><text:span text:style-name="T110"> Seine-Maritime (</text:span><text:a xlink:type="simple" xlink:href="http://www.seine-maritime.gouv.fr/" text:style-name="Internet_20_link" text:visited-style-name="Visited_20_Internet_20_Link"><text:span text:style-name="T110">www.seine-maritime.gouv.fr</text:span></text:a><text:a xlink:type="simple" xlink:href="http://www.sseine-maritime.gou.fr/" text:style-name="Internet_20_link" text:visited-style-name="Visited_20_Internet_20_Link"><text:span text:style-name="T111">)</text:span></text:a><text:span text:style-name="T3">,</text:span></text:p>
      <text:p text:style-name="P14"><text:span text:style-name="T120">-</text:span><text:span text:style-name="T117">sur un poste informatique </text:span><text:span text:style-name="T121">mis à disposition du public </text:span><text:span text:style-name="T122">à la préfecture de la Seine-Maritime – D</text:span><text:span text:style-name="T112">irection de la coordination des politiques </text:span><text:span text:style-name="T113">publiques et de l’appui territorial</text:span><text:span text:style-name="T122"> – Bureau des procédure</text:span><text:span text:style-name="T123">s</text:span><text:span text:style-name="T122"> publiques, aux jours et heures habituels d’ouverture au public</text:span><text:span text:style-name="T117"> </text:span><text:span text:style-name="T114">et </text:span><text:span text:style-name="T115">après avoir </text:span><text:span text:style-name="T116">demandé</text:span><text:span text:style-name="T115"> </text:span><text:span text:style-name="T114">au préalable </text:span><text:span text:style-name="T115">un rendez-vous </text:span><text:span text:style-name="T116">à l’adresse mail suivante : </text:span><text:span text:style-name="T117"><text:s/></text:span><text:a xlink:type="simple" xlink:href="mailto:pref-enquepublique@seine-maritime.gouv.fr" text:style-name="Internet_20_link" text:visited-style-name="Visited_20_Internet_20_Link"><text:span text:style-name="T127">pref-enque</text:span></text:a><text:a xlink:type="simple" xlink:href="mailto:pref-enquepublique@seine-maritime.gouv.fr" text:style-name="Internet_20_link" text:visited-style-name="Visited_20_Internet_20_Link"><text:span text:style-name="T124">te</text:span></text:a><text:a xlink:type="simple" xlink:href="mailto:pref-enquepublique@seine-maritime.gouv.fr" text:style-name="Internet_20_link" text:visited-style-name="Visited_20_Internet_20_Link"><text:span text:style-name="T117">publique@seine-maritime.gouv.fr</text:span></text:a><text:span text:style-name="T118"> </text:span><text:span text:style-name="T116">en précisant en objet "demande de rendez-vous pour dossier </text:span><text:span text:style-name="T125">d</text:span><text:span text:style-name="T126">u</text:span><text:span text:style-name="T50"> </text:span><text:span text:style-name="T51">captage</text:span><text:span text:style-name="T52"> de </text:span><text:span text:style-name="T53">Villy sur Yères</text:span><text:span text:style-name="T125"> </text:span><text:span text:style-name="T116">" ou en téléphonant au 02 32 76 5</text:span><text:span text:style-name="T119">1 74</text:span></text:p>
      <text:p text:style-name="P21"/>
      <text:p text:style-name="P8"><text:span text:style-name="T175">Monsieur Jean-Jacques DELAPLACE, contrôleur divisionnaire à la DDE 76 retraité</text:span>, est désigné comme commissaire enquêteur.</text:p>
      <text:p text:style-name="P8"/>
      <text:p text:style-name="P17"><text:span text:style-name="T14">L</text:span><text:span text:style-name="T15">e commissaire enquêteur</text:span><text:span text:style-name="T14"> assure </text:span><text:span text:style-name="T21">trois</text:span><text:span text:style-name="T14"> permanences</text:span><text:span text:style-name="T18"> </text:span><text:span text:style-name="T16">afin de recevoir</text:span><text:span text:style-name="T14"> les observations du public</text:span><text:span text:style-name="T22"> </text:span><text:span text:style-name="T21">à la mairie de </text:span><text:span text:style-name="T23">Villy sur Yères</text:span><text:span text:style-name="T19">, aux</text:span><text:span text:style-name="T20"> </text:span><text:span text:style-name="T17">jours et heures suivants </text:span><text:span text:style-name="T14">:</text:span></text:p>
      <text:p text:style-name="P10"/>
      <text:p text:style-name="P22"><text:span text:style-name="T90">- <text:s/></text:span><text:span text:style-name="T93">sur place </text:span><text:span text:style-name="T73">à la mairie d</text:span><text:span text:style-name="T90">e </text:span><text:span text:style-name="T94">Villy sur Yères</text:span><text:span text:style-name="T73">, aux dates et heures suivantes </text:span><text:span text:style-name="T162">:</text:span></text:p>
      <text:p text:style-name="P51">Samedi 12/12/2020 de 9h à 11h</text:p>
      <text:p text:style-name="P23">Lundi<text:span text:style-name="T176"> 21/12/2020 de 15h30 à 17h30</text:span></text:p>
      <text:p text:style-name="P15"><text:span text:style-name="T176">Vendredi 8/01/2021 de 15h30 à 17h30</text:span> </text:p>
      <text:p text:style-name="P9"/>
      <text:p text:style-name="P49">- par téléphone,<text:span text:style-name="T153"> </text:span><text:span text:style-name="T154">selon la forme du dépôt d'observations orales </text:span><text:span text:style-name="T153">à la mairie d</text:span><text:span text:style-name="T155">e </text:span><text:span text:style-name="T156">Villy sur Yères</text:span><text:span text:style-name="T157"> </text:span><text:span text:style-name="T158">au</text:span></text:p>
      <text:p text:style-name="P49"><text:span text:style-name="T158"><text:s/></text:span><text:span text:style-name="T159">02-35-50-80-27</text:span><text:span text:style-name="T155"> </text:span><text:span text:style-name="T153">aux jours et <text:s/>horaires suivants :</text:span></text:p>
      <text:p text:style-name="P51">Samedi 12/12/2020 de 11h à 12h</text:p>
      <text:p text:style-name="P24">Lundi 21/12/2020 de 17h30 à 18h30</text:p>
      <text:p text:style-name="P16">Vendredi 8/01/2021 de 17h30 à 18h30</text:p>
      <text:p text:style-name="P48"/>
      <text:p text:style-name="P32"><text:span text:style-name="T66">Seule une personne à la fois sera reçue</text:span><text:span text:style-name="T134"> </text:span><text:span text:style-name="T135">et devra être munie de son propre stylo afin de pouvoir déposer ses observations sur le registre dédié à l’enquête publique.</text:span><text:span text:style-name="T161"> </text:span><text:span text:style-name="T160">L</text:span><text:span text:style-name="T135">e port du masque est obligatoire ainsi que le respect des gestes barrières. </text:span></text:p>
      <text:p text:style-name="P34"/>
      <text:p text:style-name="P45"><text:span text:style-name="T73">Pendant la durée de l’enquête, le public peut consigner ses observations </text:span><text:span text:style-name="T74">et</text:span><text:span text:style-name="T73"> propositions </text:span><text:span text:style-name="T75">sur le registre d’enquête</text:span><text:span text:style-name="T76">.</text:span></text:p>
      <text:p text:style-name="P45">Toute correspondance p<text:span text:style-name="T95">eut</text:span> en outre être adressée :</text:p>
      <text:p text:style-name="P45">-par écrit <text:span text:style-name="T105">à l’attention d</text:span>u <text:span text:style-name="T106">commissaire enquêteur </text:span>à <text:span text:style-name="T107">l’adresse de</text:span> <text:span text:style-name="T60">la mairie </text:span><text:span text:style-name="T64">d</text:span><text:span text:style-name="T70">e </text:span><text:span text:style-name="T71">Villy sur Yères</text:span><text:span text:style-name="T72">.</text:span></text:p>
      <text:p text:style-name="P44"><text:span text:style-name="T127">-par voie électronique, à l'adresse </text:span><text:span text:style-name="T128">:</text:span><text:bookmark text:name="Adresse-horaire"/><text:span text:style-name="T128"> </text:span><text:a xlink:type="simple" xlink:href="mailto:pref-enquepublique@seine-maritime.gouv.fr" text:style-name="Internet_20_link" text:visited-style-name="Visited_20_Internet_20_Link"><text:span text:style-name="T129">pref-enque</text:span></text:a><text:a xlink:type="simple" xlink:href="mailto:pref-enquepublique@seine-maritime.gouv.fr" text:style-name="Internet_20_link" text:visited-style-name="Visited_20_Internet_20_Link"><text:span text:style-name="T133">te</text:span></text:a><text:a xlink:type="simple" xlink:href="mailto:pref-enquepublique@seine-maritime.gouv.fr" text:style-name="Internet_20_link" text:visited-style-name="Visited_20_Internet_20_Link"><text:span text:style-name="T129">publique@seine-maritime.gouv.fr</text:span></text:a><text:span text:style-name="T129"> </text:span><text:span text:style-name="T130">à</text:span><text:span text:style-name="T104"> </text:span><text:span text:style-name="T131">l'attention du </text:span><text:span text:style-name="T132">commissaire enquêteur</text:span><text:span text:style-name="T131">.</text:span></text:p>
      <text:p text:style-name="P30"><text:span text:style-name="T65">Ces observations </text:span><text:span text:style-name="T67">et</text:span><text:span text:style-name="T65"> propositions sont tenues à la disposition du public dans les meilleurs délais </text:span><text:span text:style-name="T68">à la mairie </text:span><text:span text:style-name="T64">d</text:span><text:span text:style-name="T69">e </text:span><text:span text:style-name="T71">Villy sur Yères</text:span></text:p>
      <text:p text:style-name="P46"/>
      <text:p text:style-name="P50"><text:span text:style-name="T27">Toute</text:span><text:span text:style-name="T28">s</text:span><text:span text:style-name="T27"> information</text:span><text:span text:style-name="T28">s</text:span><text:span text:style-name="T27"> relative</text:span><text:span text:style-name="T28">s</text:span><text:span text:style-name="T27"> au </text:span><text:span text:style-name="T29">dossier</text:span><text:span text:style-name="T27"> p</text:span><text:span text:style-name="T30">euvent</text:span><text:span text:style-name="T27"> être </text:span><text:span text:style-name="T31">obtenues</text:span><text:span text:style-name="T27"> </text:span><text:span text:style-name="T32">auprès </text:span><text:span text:style-name="T33">d</text:span><text:span text:style-name="T34">e </text:span><text:span text:style-name="T35">Madame </text:span><text:span text:style-name="T36">BAUCHET</text:span><text:span text:style-name="T35"> au 02 </text:span><text:span text:style-name="T36">35 82 73 74</text:span><text:span text:style-name="T35">.</text:span></text:p>
      <text:p text:style-name="P26"><text:span text:style-name="T5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4">www.seine-maritime.gouv.fr</text:span></text:a><text:span text:style-name="T5">).</text:span></text:p>
      <text:p text:style-name="P36"><text:span text:style-name="T54">A l'issue de l'enquête, toute personne intéressée pourra prendre connaissance du rapport et des conclusions du commissaire enquêteur </text:span><text:span text:style-name="T56">dans les mairies précitées</text:span><text:span text:style-name="T55">,</text:span><text:span text:style-name="T54"> à la préfecture (direction </text:span><text:span text:style-name="T57">de la coordination des politiques </text:span><text:span text:style-name="T58">publiques et de l’appui territorial</text:span><text:span text:style-name="T54"> - Bureau des procédures publiques) et sur le site internet précité de la préfecture.</text:span></text:p>
      <text:p text:style-name="P37"/>
      <text:p text:style-name="P12">Le présent avis sera affiché sur le territoire <text:span text:style-name="T59">des communes précitées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François CALENTIER</meta:initial-creator>
    <meta:creation-date>2006-08-21T16:41:59</meta:creation-date>
    <dc:date>2020-11-23T12:02:54.295000000</dc:date>
    <dc:language>fr-FR</dc:language>
    <meta:editing-cycles>303</meta:editing-cycles>
    <meta:editing-duration>P1DT5H41M6S</meta:editing-duration>
    <dc:creator>Prénom NOM</dc:creator>
    <meta:printed-by>Prénom NOM</meta:printed-by>
    <meta:print-date>2020-10-06T11:11:27.112000000</meta:print-date>
    <meta:document-statistic meta:table-count="0" meta:image-count="0" meta:object-count="0" meta:page-count="1" meta:paragraph-count="44" meta:word-count="745" meta:character-count="4773" meta:non-whitespace-character-count="4050"/>
    <meta:user-defined meta:name="Info 1"/>
    <meta:user-defined meta:name="Info 2"/>
    <meta:user-defined meta:name="Info 3"/>
    <meta:user-defined meta:name="Info 4"/>
  </office:meta>
</office:document-meta>
</file>