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Marianne" fo:font-size="10pt" fo:letter-spacing="0.035cm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9pt" fo:font-weight="bold" fo:background-color="#ffffff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f3d798" officeooo:paragraph-rsid="00e2be01" fo:background-color="transparen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fo:font-weight="normal" officeooo:rsid="00f3d798" officeooo:paragraph-rsid="00e2be01" fo:background-color="transparent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line-through-type="none" style:font-name="Marianne" fo:font-size="11pt" fo:font-style="normal" style:text-underline-style="none" fo:font-weight="bold" officeooo:rsid="004ded0d" officeooo:paragraph-rsid="00923fc7" style:text-blinking="false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Footer">
      <style:paragraph-properties fo:text-align="justify" style:justify-single-word="false"/>
      <style:text-properties officeooo:paragraph-rsid="00e2be01"/>
    </style:style>
    <style:style style:name="P11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officeooo:paragraph-rsid="00e5c267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Marianne" fo:font-size="13pt" fo:letter-spacing="-0.175cm" style:text-underline-style="none" fo:font-weight="bold" style:letter-kerning="true" style:font-name-asian="ArialMT" style:font-size-asian="13pt" style:font-weight-asian="bold" style:font-name-complex="ArialMT" style:font-size-complex="13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officeooo:paragraph-rsid="00e2be01" fo:background-color="#ffffff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fo:font-weight="normal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5d78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Marianne" fo:font-size="8pt" fo:letter-spacing="0.035cm" fo:font-weight="bold" officeooo:paragraph-rsid="00e2be01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e7cb9c" officeooo:paragraph-rsid="006f5979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a86221" officeooo:paragraph-rsid="00923fc7" style:text-blinking="false" fo:background-color="transparent" style:font-size-asian="8pt" style:font-weight-asian="normal" style:font-name-complex="Ari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rsid="008202b5" officeooo:paragraph-rsid="008202b5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paragraph-rsid="00e2be01" fo:background-color="transparent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Marianne" fo:font-size="8pt" officeooo:paragraph-rsid="00f01a97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weight="normal" officeooo:paragraph-rsid="00923fc7" fo:background-color="#ffffff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fo:font-weight="normal" officeooo:rsid="013a0dc0" officeooo:paragraph-rsid="00a59906" fo:background-color="transparent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13a0dc0" officeooo:paragraph-rsid="00a59906" fo:background-color="transparent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0e85874" officeooo:paragraph-rsid="00923fc7" fo:background-color="transparent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Marianne" fo:font-size="8pt" officeooo:paragraph-rsid="00a59906" fo:background-color="transparent" style:font-size-asian="8pt" style:font-size-complex="8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Marianne" fo:font-size="8pt" officeooo:rsid="008fed17" officeooo:paragraph-rsid="00a59906" fo:background-color="transparent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Marianne" fo:font-size="8pt" fo:font-style="normal" fo:font-weight="normal" officeooo:rsid="00e9c981" officeooo:paragraph-rsid="009af4fd" fo:background-color="transparent" style:font-size-asian="8pt" style:font-weight-asian="normal" style:font-size-complex="8pt" style:font-weight-complex="bold"/>
    </style:style>
    <style:style style:name="P3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Marianne" fo:font-size="8pt" officeooo:paragraph-rsid="00923fc7" fo:background-color="transparent" style:font-size-asian="8pt" style:font-size-complex="8pt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line-through-type="none" style:font-name="Marianne" fo:font-size="10pt" fo:font-style="normal" style:text-underline-style="none" fo:font-weight="bold" officeooo:rsid="004ded0d" officeooo:paragraph-rsid="00b80bb5" style:text-blinking="false" fo:background-color="transparent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e35d78" fo:background-color="#ffffff" style:font-size-asian="8pt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50b11a" officeooo:paragraph-rsid="00e35d78" fo:background-color="#ffffff" style:font-size-asian="8pt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e35d78" fo:background-color="#ffffff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e2be01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style="normal" style:text-underline-style="none" fo:font-weight="normal" officeooo:rsid="00289a0d" officeooo:paragraph-rsid="00c521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f3d798" officeooo:paragraph-rsid="00e2be01" fo:background-color="transparen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0f3d798" officeooo:paragraph-rsid="00e2be01" fo:background-color="transparent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paragraph-rsid="00e2be01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5d78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35d78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34f83f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1210b4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8pt" officeooo:paragraph-rsid="00e2be01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Marianne" fo:font-size="8pt" style:font-size-asian="8pt" style:font-size-complex="8pt"/>
    </style:style>
    <style:style style:name="P46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fo:color="#000000" style:font-name="Marianne" fo:font-size="8pt" style:text-underline-style="none" officeooo:paragraph-rsid="00e5c267" fo:background-color="#ffffff" style:font-size-asian="8pt" style:font-size-complex="8pt" fo:hyphenate="false" fo:hyphenation-remain-char-count="2" fo:hyphenation-push-char-count="2"/>
    </style:style>
    <style:style style:name="P47" style:family="paragraph" style:parent-style-name="Footer">
      <style:paragraph-properties fo:text-align="justify" style:justify-single-word="false"/>
      <style:text-properties style:font-name="Marianne" fo:font-size="8pt" officeooo:paragraph-rsid="00e2be01" style:font-size-asian="8pt" style:font-size-complex="8pt"/>
    </style:style>
    <style:style style:name="P48" style:family="paragraph" style:parent-style-name="para-retrai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234688" officeooo:paragraph-rsid="00e2be01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weight="normal" officeooo:rsid="010d66e6" style:font-weight-asian="normal" style:font-weight-complex="normal"/>
    </style:style>
    <style:style style:name="T3" style:family="text">
      <style:text-properties style:use-window-font-color="true" fo:font-weight="normal" officeooo:rsid="013a0dc0" style:font-weight-asian="normal" style:font-weight-complex="normal"/>
    </style:style>
    <style:style style:name="T4" style:family="text">
      <style:text-properties style:use-window-font-color="true" fo:font-weight="normal" officeooo:rsid="01130313" style:font-weight-asian="normal" style:font-weight-complex="normal"/>
    </style:style>
    <style:style style:name="T5" style:family="text">
      <style:text-properties style:use-window-font-color="true" fo:font-weight="normal" officeooo:rsid="00541e41" style:font-weight-asian="normal" style:font-weight-complex="normal"/>
    </style:style>
    <style:style style:name="T6" style:family="text">
      <style:text-properties style:use-window-font-color="true" fo:font-weight="normal" officeooo:rsid="0021c9d8" style:font-weight-asian="normal" style:font-weight-complex="normal"/>
    </style:style>
    <style:style style:name="T7" style:family="text">
      <style:text-properties style:use-window-font-color="true" fo:font-weight="normal" officeooo:rsid="007d12b0" style:font-weight-asian="normal" style:font-weight-complex="normal"/>
    </style:style>
    <style:style style:name="T8" style:family="text">
      <style:text-properties style:use-window-font-color="true" style:font-name="Marianne" fo:font-size="8pt" fo:font-style="normal" fo:font-weight="normal" officeooo:rsid="00fde53c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Marianne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font-name="Marianne" fo:font-size="8pt" fo:font-style="normal" style:text-underline-style="none" fo:font-weight="normal" officeooo:rsid="0042ff05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officeooo:rsid="00982d65"/>
    </style:style>
    <style:style style:name="T12" style:family="text">
      <style:text-properties style:use-window-font-color="true" officeooo:rsid="00e85874"/>
    </style:style>
    <style:style style:name="T13" style:family="text">
      <style:text-properties style:use-window-font-color="true" officeooo:rsid="00e9c981"/>
    </style:style>
    <style:style style:name="T14" style:family="text">
      <style:text-properties style:use-window-font-color="true" officeooo:rsid="00c521ce"/>
    </style:style>
    <style:style style:name="T15" style:family="text">
      <style:text-properties style:use-window-font-color="true" officeooo:rsid="013a0dc0"/>
    </style:style>
    <style:style style:name="T16" style:family="text">
      <style:text-properties style:use-window-font-color="true" officeooo:rsid="010d66e6"/>
    </style:style>
    <style:style style:name="T1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50b11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153a9ef" style:text-blinking="false" fo:background-color="transparent" loext:char-shading-value="0" style:font-weight-asian="normal" style:font-name-complex="Ari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20d86b" style:text-blinking="false" style:font-weight-asian="normal" style:font-name-complex="Ari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4ea43e" style:text-blinking="false" style:font-weight-asian="normal" style:font-name-complex="Ari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0.035cm" fo:font-style="normal" style:text-underline-style="none" fo:font-weight="normal" officeooo:rsid="007ca335" style:text-blinking="false" fo:background-color="#ffffff" loext:char-shading-value="0" style:font-weight-asian="normal" style:font-name-complex="Ari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0.035cm" fo:font-style="normal" style:text-underline-style="none" fo:font-weight="normal" officeooo:rsid="005c2c51" style:text-blinking="false" fo:background-color="#ffffff" loext:char-shading-value="0" style:font-weight-asian="normal" style:font-name-complex="Ari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0.035cm" fo:font-style="normal" style:text-underline-style="none" fo:font-weight="normal" officeooo:rsid="01769929" style:text-blinking="false" fo:background-color="#ffffff" loext:char-shading-value="0" style:font-weight-asian="normal" style:font-name-complex="Ari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0.035cm" fo:font-style="normal" style:text-underline-style="none" fo:font-weight="normal" officeooo:rsid="003ffb7a" style:text-blinking="false" fo:background-color="#ffffff" loext:char-shading-value="0" style:font-weight-asian="normal" style:font-name-complex="Arial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fo:letter-spacing="0.035cm" fo:font-style="normal" style:text-underline-style="none" fo:font-weight="normal" officeooo:rsid="005c2c51" style:text-blinking="false" fo:background-color="#ffffff" loext:char-shading-value="0" style:font-weight-asian="normal" style:font-name-complex="Arial" style:font-weight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letter-spacing="0.035cm" fo:font-style="normal" style:text-underline-style="none" fo:font-weight="normal" officeooo:rsid="0020a881" style:text-blinking="false" fo:background-color="#ffffff" loext:char-shading-value="0" style:font-weight-asian="normal" style:font-name-complex="Arial" style:font-weight-complex="normal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letter-spacing="0.035cm" fo:font-style="normal" style:text-underline-style="none" fo:font-weight="normal" officeooo:rsid="003ae9e8" style:text-blinking="false" fo:background-color="#ffffff" loext:char-shading-value="0" style:font-weight-asian="normal" style:font-name-complex="Arial" style:font-weight-complex="normal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letter-spacing="0.035cm" fo:font-style="normal" style:text-underline-style="none" fo:font-weight="normal" officeooo:rsid="003ffb7a" style:text-blinking="false" fo:background-color="#ffffff" loext:char-shading-value="0" style:font-weight-asian="normal" style:font-name-complex="Arial" style:font-weight-complex="normal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etter-spacing="0.035cm" fo:font-style="normal" style:text-underline-style="none" fo:font-weight="normal" officeooo:rsid="004e238d" style:text-blinking="false" fo:background-color="#ffffff" loext:char-shading-value="0" style:font-weight-asian="normal" style:font-name-complex="Ari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0177b39" style:text-blinking="false" fo:background-color="transparent" loext:char-shading-value="0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167bc1a" style:text-blinking="false" fo:background-color="transparent" loext:char-shading-value="0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officeooo:rsid="001fa540" style:text-blinking="false" fo:background-color="transparent" loext:char-shading-value="0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officeooo:rsid="00562e04" style:text-blinking="false" fo:background-color="transparent" loext:char-shading-value="0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officeooo:rsid="005d27c1" style:text-blinking="false" fo:background-color="transparent" loext:char-shading-value="0" style:font-name-complex="Ari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officeooo:rsid="003cc875" style:text-blinking="false" fo:background-color="transparent" loext:char-shading-value="0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officeooo:rsid="004f8fe9" style:text-blinking="false" fo:background-color="transparent" loext:char-shading-value="0" style:font-name-complex="Arial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officeooo:rsid="001de80e" style:text-blinking="false" fo:background-color="transparent" loext:char-shading-value="0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officeooo:rsid="004ded0d" style:text-blinking="false" fo:background-color="transparent" loext:char-shading-value="0" style:font-name-complex="Arial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officeooo:rsid="0054f341" style:text-blinking="false" fo:background-color="transparent" loext:char-shading-value="0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officeooo:rsid="0058e0e3" style:text-blinking="false" fo:background-color="transparent" loext:char-shading-value="0" style:font-name-complex="Arial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officeooo:rsid="00e35d78" style:text-blinking="false" fo:background-color="transparent" loext:char-shading-value="0" style:font-name-complex="Arial"/>
    </style:style>
    <style:style style:name="T52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9a8d37" style:text-blinking="false" fo:background-color="transparent" loext:char-shading-value="0" style:font-weight-asian="normal" style:font-name-complex="Ari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1769929" style:text-blinking="false" fo:background-color="transparent" loext:char-shading-value="0" style:font-weight-asian="normal" style:font-name-complex="Ari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1593f40" style:text-blinking="false" fo:background-color="transparent" loext:char-shading-value="0" style:font-weight-asian="normal" style:font-name-complex="Ari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1fa540" style:text-blinking="false" fo:background-color="transparent" loext:char-shading-value="0" style:font-weight-asian="normal" style:font-name-complex="Ari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55355a" style:text-blinking="false" fo:background-color="transparent" loext:char-shading-value="0" style:font-weight-asian="normal" style:font-name-complex="Ari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5d27c1" style:text-blinking="false" fo:background-color="transparent" loext:char-shading-value="0" style:font-weight-asian="normal" style:font-name-complex="Ari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3cc875" style:text-blinking="false" fo:background-color="transparent" loext:char-shading-value="0" style:font-weight-asian="normal" style:font-name-complex="Ari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4f8fe9" style:text-blinking="false" fo:background-color="transparent" loext:char-shading-value="0" style:font-weight-asian="normal" style:font-name-complex="Ari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1de80e" style:text-blinking="false" fo:background-color="transparent" loext:char-shading-value="0" style:font-weight-asian="normal" style:font-name-complex="Ari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4ded0d" style:text-blinking="false" fo:background-color="transparent" loext:char-shading-value="0" style:font-weight-asian="normal" style:font-name-complex="Ari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54f341" style:text-blinking="false" fo:background-color="transparent" loext:char-shading-value="0" style:font-weight-asian="normal" style:font-name-complex="Ari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58e0e3" style:text-blinking="false" fo:background-color="transparent" loext:char-shading-value="0" style:font-weight-asian="normal" style:font-name-complex="Ari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1593f40" style:text-blinking="false" fo:background-color="#ffffff" loext:char-shading-value="0" style:font-weight-asian="normal" style:font-name-complex="Ari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04e238d" style:text-blinking="false" fo:background-color="#ffffff" loext:char-shading-value="0" style:font-weight-asian="normal" style:font-name-complex="Ari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letter-spacing="0.035cm" fo:font-style="normal" style:text-underline-style="none" fo:font-weight="normal" officeooo:rsid="01769929" style:text-blinking="false" fo:background-color="#ffffff" loext:char-shading-value="0" style:font-weight-asian="normal" style:font-name-complex="Ari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4f8fe9" style:text-blinking="false" style:font-size-asian="8pt" style:font-style-asian="normal" style:font-name-complex="Arial" style:font-size-complex="8pt" style:font-style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1fa540" style:text-blinking="false" style:font-size-asian="8pt" style:font-style-asian="normal" style:font-name-complex="Arial" style:font-size-complex="8pt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54f341" style:text-blinking="false" style:font-size-asian="8pt" style:font-style-asian="normal" style:font-name-complex="Arial" style:font-size-complex="8pt" style:font-style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58e0e3" style:text-blinking="false" style:font-size-asian="8pt" style:font-style-asian="normal" style:font-name-complex="Arial" style:font-size-complex="8pt" style:font-style-complex="normal"/>
    </style:style>
    <style:style style:name="T71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73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74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5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6" style:family="text">
      <style:text-properties officeooo:rsid="0038038a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add7ef" fo:background-color="transparent" loext:char-shading-value="0"/>
    </style:style>
    <style:style style:name="T79" style:family="text">
      <style:text-properties officeooo:rsid="00c6a26a" fo:background-color="transparent" loext:char-shading-value="0"/>
    </style:style>
    <style:style style:name="T80" style:family="text">
      <style:text-properties officeooo:rsid="00a59906" fo:background-color="transparent" loext:char-shading-value="0"/>
    </style:style>
    <style:style style:name="T81" style:family="text">
      <style:text-properties officeooo:rsid="01577b11" fo:background-color="transparent" loext:char-shading-value="0"/>
    </style:style>
    <style:style style:name="T82" style:family="text">
      <style:text-properties officeooo:rsid="018919ff" fo:background-color="transparent" loext:char-shading-value="0"/>
    </style:style>
    <style:style style:name="T83" style:family="text">
      <style:text-properties officeooo:rsid="0050b11a" fo:background-color="transparent" loext:char-shading-value="0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10c73b9" style:font-weight-asian="normal" style:font-weight-complex="normal"/>
    </style:style>
    <style:style style:name="T86" style:family="text">
      <style:text-properties fo:font-weight="normal" officeooo:rsid="0052fb91" style:font-weight-asian="normal" style:font-weight-complex="normal"/>
    </style:style>
    <style:style style:name="T87" style:family="text">
      <style:text-properties fo:font-weight="normal" officeooo:rsid="0054ebfb" style:font-weight-asian="normal" style:font-weight-complex="normal"/>
    </style:style>
    <style:style style:name="T88" style:family="text">
      <style:text-properties fo:font-weight="normal" officeooo:rsid="00f4b18f" style:font-weight-asian="normal" style:font-weight-complex="normal"/>
    </style:style>
    <style:style style:name="T89" style:family="text">
      <style:text-properties fo:font-weight="normal" officeooo:rsid="010d9f3a" style:font-weight-asian="normal" style:font-weight-complex="normal"/>
    </style:style>
    <style:style style:name="T90" style:family="text">
      <style:text-properties fo:font-weight="normal" officeooo:rsid="000ae45f" style:font-weight-asian="normal" style:font-weight-complex="normal"/>
    </style:style>
    <style:style style:name="T91" style:family="text">
      <style:text-properties fo:font-weight="normal" officeooo:rsid="01874326" style:font-weight-asian="normal" style:font-weight-complex="normal"/>
    </style:style>
    <style:style style:name="T92" style:family="text">
      <style:text-properties fo:font-weight="normal" officeooo:rsid="003b1c1f" style:font-weight-asian="normal" style:font-weight-complex="normal"/>
    </style:style>
    <style:style style:name="T93" style:family="text">
      <style:text-properties fo:font-weight="normal" officeooo:rsid="017ec579" style:font-weight-asian="normal" style:font-weight-complex="normal"/>
    </style:style>
    <style:style style:name="T94" style:family="text">
      <style:text-properties fo:font-weight="normal" officeooo:rsid="0021c9d8" style:font-weight-asian="normal" style:font-weight-complex="normal"/>
    </style:style>
    <style:style style:name="T95" style:family="text">
      <style:text-properties fo:font-weight="normal" officeooo:rsid="003caa6c" style:font-weight-asian="normal" style:font-weight-complex="normal"/>
    </style:style>
    <style:style style:name="T96" style:family="text">
      <style:text-properties fo:font-weight="normal" officeooo:rsid="001bf9fb" style:font-weight-asian="normal" style:font-weight-complex="normal"/>
    </style:style>
    <style:style style:name="T97" style:family="text">
      <style:text-properties fo:font-weight="normal" officeooo:rsid="00c901b0" style:font-weight-asian="normal" style:font-weight-complex="normal"/>
    </style:style>
    <style:style style:name="T98" style:family="text">
      <style:text-properties fo:font-weight="normal" officeooo:rsid="010ad3dc" style:font-weight-asian="normal" style:font-weight-complex="normal"/>
    </style:style>
    <style:style style:name="T99" style:family="text">
      <style:text-properties fo:font-weight="normal" officeooo:rsid="0053ff4c" style:font-weight-asian="normal" style:font-weight-complex="normal"/>
    </style:style>
    <style:style style:name="T100" style:family="text">
      <style:text-properties fo:font-weight="normal" officeooo:rsid="0041b9a0" style:font-weight-asian="normal" style:font-weight-complex="normal"/>
    </style:style>
    <style:style style:name="T101" style:family="text">
      <style:text-properties fo:font-weight="normal" officeooo:rsid="00224ad5" style:font-weight-asian="normal" style:font-weight-complex="normal"/>
    </style:style>
    <style:style style:name="T102" style:family="text">
      <style:text-properties fo:font-weight="normal" officeooo:rsid="004fb40b" style:font-weight-asian="normal" style:font-weight-complex="normal"/>
    </style:style>
    <style:style style:name="T103" style:family="text">
      <style:text-properties fo:font-weight="normal" officeooo:rsid="00541e41" style:font-weight-asian="normal" style:font-weight-complex="normal"/>
    </style:style>
    <style:style style:name="T104" style:family="text">
      <style:text-properties fo:font-weight="normal" officeooo:rsid="004370cb" style:font-weight-asian="normal" style:font-weight-complex="normal"/>
    </style:style>
    <style:style style:name="T105" style:family="text">
      <style:text-properties fo:font-weight="normal" officeooo:rsid="0050b11a" style:font-weight-asian="normal" style:font-weight-complex="normal"/>
    </style:style>
    <style:style style:name="T106" style:family="text">
      <style:text-properties officeooo:rsid="0065978d"/>
    </style:style>
    <style:style style:name="T107" style:family="text">
      <style:text-properties officeooo:rsid="006b15f2"/>
    </style:style>
    <style:style style:name="T108" style:family="text">
      <style:text-properties officeooo:rsid="0078dd01"/>
    </style:style>
    <style:style style:name="T109" style:family="text">
      <style:text-properties style:text-line-through-style="none" style:text-line-through-type="none" style:text-underline-style="none" officeooo:rsid="00a86221" style:text-blinking="false" style:font-name-complex="Arial"/>
    </style:style>
    <style:style style:name="T110" style:family="text">
      <style:text-properties style:text-line-through-style="none" style:text-line-through-type="none" style:text-underline-style="none" officeooo:rsid="00967f65" style:text-blinking="false" style:font-name-complex="Arial"/>
    </style:style>
    <style:style style:name="T111" style:family="text">
      <style:text-properties style:text-line-through-style="none" style:text-line-through-type="none" style:text-underline-style="none" officeooo:rsid="0020d86b" style:text-blinking="false" style:font-name-complex="Arial"/>
    </style:style>
    <style:style style:name="T112" style:family="text">
      <style:text-properties style:text-line-through-style="none" style:text-line-through-type="none" style:text-underline-style="none" officeooo:rsid="004ea43e" style:text-blinking="false" style:font-name-complex="Arial"/>
    </style:style>
    <style:style style:name="T113" style:family="text">
      <style:text-properties style:text-line-through-style="none" style:text-line-through-type="none" style:text-underline-style="none" officeooo:rsid="00e8ae4d" style:text-blinking="false" style:font-name-complex="Arial"/>
    </style:style>
    <style:style style:name="T114" style:family="text">
      <style:text-properties officeooo:rsid="00e9c981"/>
    </style:style>
    <style:style style:name="T115" style:family="text">
      <style:text-properties fo:color="#ffffff" style:font-name="Marianne" fo:font-size="8pt" officeooo:rsid="015da1f4" fo:background-color="transparent" loext:char-shading-value="0" style:font-size-asian="8pt" style:font-size-complex="8pt"/>
    </style:style>
    <style:style style:name="T116" style:family="text">
      <style:text-properties officeooo:rsid="00456319"/>
    </style:style>
    <style:style style:name="T117" style:family="text">
      <style:text-properties officeooo:rsid="00a1d543"/>
    </style:style>
    <style:style style:name="T118" style:family="text">
      <style:text-properties officeooo:rsid="00b3a432"/>
    </style:style>
    <style:style style:name="T119" style:family="text">
      <style:text-properties fo:font-weight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style:font-name="Marianne" fo:font-size="8pt" fo:font-weight="normal" officeooo:rsid="010d9f3a" fo:background-color="#ffffff" loext:char-shading-value="0" style:font-size-asian="8pt" style:font-weight-asian="normal" style:font-size-complex="8pt" style:font-weight-complex="normal"/>
    </style:style>
    <style:style style:name="T122" style:family="text">
      <style:text-properties style:font-name="Marianne" fo:font-size="8pt" fo:font-weight="normal" officeooo:rsid="01207fc7" fo:background-color="#ffffff" loext:char-shading-value="0" style:font-size-asian="8pt" style:font-weight-asian="normal" style:font-size-complex="8pt" style:font-weight-complex="normal"/>
    </style:style>
    <style:style style:name="T123" style:family="text">
      <style:text-properties style:font-name="Marianne" fo:font-size="8pt" fo:font-weight="normal" officeooo:rsid="0042d401" fo:background-color="#ffffff" loext:char-shading-value="0" style:font-size-asian="8pt" style:font-weight-asian="normal" style:font-size-complex="8pt" style:font-weight-complex="normal"/>
    </style:style>
    <style:style style:name="T124" style:family="text">
      <style:text-properties style:font-name="Marianne" fo:font-size="8pt" fo:font-style="normal" style:text-underline-style="none" officeooo:rsid="011929a2" style:font-size-asian="8pt" style:font-name-complex="Arial" style:font-size-complex="8pt"/>
    </style:style>
    <style:style style:name="T125" style:family="text">
      <style:text-properties style:font-name="Marianne" fo:font-size="8pt" fo:font-style="normal" style:text-underline-style="none" officeooo:rsid="011929a2" style:font-size-asian="8pt" style:font-style-asian="normal" style:font-name-complex="Arial" style:font-size-complex="8pt" style:font-style-complex="normal"/>
    </style:style>
    <style:style style:name="T126" style:family="text">
      <style:text-properties style:font-name="Marianne" fo:font-size="8pt" fo:font-style="normal" style:text-underline-style="none" officeooo:rsid="008b6465" style:font-size-asian="8pt" style:font-style-asian="normal" style:font-name-complex="Arial" style:font-size-complex="8pt" style:font-style-complex="normal"/>
    </style:style>
    <style:style style:name="T127" style:family="text">
      <style:text-properties style:font-name="Marianne" fo:font-size="8pt" fo:font-style="normal" style:text-underline-style="none" officeooo:rsid="00669f17" style:font-size-asian="8pt" style:font-style-asian="normal" style:font-size-complex="8pt" style:font-style-complex="normal"/>
    </style:style>
    <style:style style:name="T128" style:family="text">
      <style:text-properties style:font-name="Marianne" fo:font-size="8pt" fo:font-style="normal" style:text-underline-style="none" officeooo:rsid="0065c5e3" style:font-size-asian="8pt" style:font-style-asian="normal" style:font-size-complex="8pt" style:font-style-complex="normal"/>
    </style:style>
    <style:style style:name="T129" style:family="text">
      <style:text-properties style:font-name="Marianne" fo:font-size="8pt" fo:font-style="normal" style:text-underline-style="none" officeooo:rsid="0065fb3b" style:font-size-asian="8pt" style:font-style-asian="normal" style:font-size-complex="8pt" style:font-style-complex="normal"/>
    </style:style>
    <style:style style:name="T130" style:family="text">
      <style:text-properties style:font-name="Marianne" fo:font-size="8pt" fo:font-style="normal" style:text-underline-style="none" officeooo:rsid="010d9f3a" style:font-size-asian="8pt" style:font-style-asian="normal" style:font-size-complex="8pt" style:font-style-complex="normal"/>
    </style:style>
    <style:style style:name="T131" style:family="text">
      <style:text-properties style:font-name="Marianne" fo:font-size="8pt" fo:font-style="normal" style:text-underline-style="none" officeooo:rsid="01620df2" style:font-size-asian="8pt" style:font-style-asian="normal" style:font-size-complex="8pt" style:font-style-complex="normal"/>
    </style:style>
    <style:style style:name="T132" style:family="text">
      <style:text-properties style:font-name="Marianne" fo:font-size="8pt" fo:font-style="normal" style:text-underline-style="none" officeooo:rsid="004fb40b" style:font-size-asian="8pt" style:font-style-asian="normal" style:font-size-complex="8pt" style:font-style-complex="normal"/>
    </style:style>
    <style:style style:name="T133" style:family="text">
      <style:text-properties style:font-name="Marianne" fo:font-size="8pt" fo:font-style="normal" style:text-underline-style="none" officeooo:rsid="00289a0d" style:font-size-asian="8pt" style:font-style-asian="normal" style:font-size-complex="8pt" style:font-style-complex="normal"/>
    </style:style>
    <style:style style:name="T134" style:family="text">
      <style:text-properties style:font-name="Marianne" fo:font-size="8pt" style:font-size-asian="8pt" style:font-size-complex="8pt"/>
    </style:style>
    <style:style style:name="T135" style:family="text">
      <style:text-properties style:font-name="Marianne" fo:font-size="8pt" officeooo:rsid="00f4b18f" style:font-size-asian="8pt" style:font-size-complex="8pt"/>
    </style:style>
    <style:style style:name="T136" style:family="text">
      <style:text-properties style:font-name="Marianne" fo:font-size="8pt" officeooo:rsid="011929a2" style:font-size-asian="8pt" style:font-size-complex="8pt"/>
    </style:style>
    <style:style style:name="T137" style:family="text">
      <style:text-properties style:font-name="Marianne" fo:font-size="8pt" officeooo:rsid="010d9f3a" style:font-size-asian="8pt" style:font-size-complex="8pt"/>
    </style:style>
    <style:style style:name="T138" style:family="text">
      <style:text-properties style:font-name="Marianne" fo:font-size="8pt" fo:background-color="transparent" loext:char-shading-value="0" style:font-size-asian="8pt" style:font-size-complex="8pt"/>
    </style:style>
    <style:style style:name="T139" style:family="text">
      <style:text-properties style:font-name="Marianne" fo:font-size="8pt" officeooo:rsid="01620df2" fo:background-color="transparent" loext:char-shading-value="0" style:font-size-asian="8pt" style:font-size-complex="8pt"/>
    </style:style>
    <style:style style:name="T140" style:family="text">
      <style:text-properties style:font-name="Marianne" fo:font-size="8pt" officeooo:rsid="015da1f4" fo:background-color="transparent" loext:char-shading-value="0" style:font-size-asian="8pt" style:font-size-complex="8pt"/>
    </style:style>
    <style:style style:name="T141" style:family="text">
      <style:text-properties style:font-name="Marianne" fo:font-size="8pt" officeooo:rsid="001210b4" fo:background-color="transparent" loext:char-shading-value="0" style:font-size-asian="8pt" style:font-size-complex="8pt"/>
    </style:style>
    <style:style style:name="T142" style:family="text">
      <style:text-properties style:font-name="Marianne" fo:font-size="8pt" officeooo:rsid="003e64c9" fo:background-color="transparent" loext:char-shading-value="0" style:font-size-asian="8pt" style:font-size-complex="8pt"/>
    </style:style>
    <style:style style:name="T143" style:family="text">
      <style:text-properties style:font-name="Marianne" fo:font-size="8pt" officeooo:rsid="004555ad" fo:background-color="transparent" loext:char-shading-value="0" style:font-size-asian="8pt" style:font-size-complex="8pt"/>
    </style:style>
    <style:style style:name="T144" style:family="text">
      <style:text-properties style:font-name="Marianne" fo:font-size="8pt" fo:background-color="#ffffff" loext:char-shading-value="0" style:font-size-asian="8pt" style:font-size-complex="8pt"/>
    </style:style>
    <style:style style:name="T145" style:family="text">
      <style:text-properties fo:color="#000000" fo:font-weight="normal" style:font-weight-asian="normal" style:font-weight-complex="normal"/>
    </style:style>
    <style:style style:name="T146" style:family="text">
      <style:text-properties fo:color="#000000" fo:font-weight="normal" officeooo:rsid="00ff24ac" style:font-weight-asian="normal" style:font-weight-complex="normal"/>
    </style:style>
    <style:style style:name="T147" style:family="text">
      <style:text-properties fo:color="#000000" fo:font-weight="normal" officeooo:rsid="000ca589" style:font-weight-asian="normal" style:font-weight-complex="normal"/>
    </style:style>
    <style:style style:name="T148" style:family="text">
      <style:text-properties fo:color="#000000" fo:font-weight="normal" officeooo:rsid="004a0066" style:font-weight-asian="normal" style:font-weight-complex="normal"/>
    </style:style>
    <style:style style:name="T149" style:family="text">
      <style:text-properties fo:color="#000000" fo:font-weight="normal" officeooo:rsid="00b6ec07" style:font-weight-asian="normal" style:font-weight-complex="normal"/>
    </style:style>
    <style:style style:name="T150" style:family="text">
      <style:text-properties fo:color="#000000" fo:font-style="normal" style:text-underline-style="none" fo:font-weight="normal" officeooo:rsid="0042ff0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1" style:family="text">
      <style:text-properties fo:color="#000000" fo:font-style="normal" style:text-underline-style="none" fo:font-weight="normal" officeooo:rsid="00554f6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2" style:family="text">
      <style:text-properties fo:color="#000000" fo:font-style="normal" style:text-underline-style="none" fo:font-weight="normal" officeooo:rsid="0023468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3" style:family="text">
      <style:text-properties fo:color="#000000" fo:font-style="normal" style:text-underline-style="none" fo:font-weight="normal" officeooo:rsid="0024739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4" style:family="text">
      <style:text-properties fo:color="#000000" fo:font-style="normal" style:text-underline-style="none" fo:font-weight="normal" officeooo:rsid="0051923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5" style:family="text">
      <style:text-properties fo:color="#000000" style:font-name="Marianne" fo:font-size="8pt" style:text-underline-style="none" fo:background-color="#ffffff" loext:char-shading-value="0" style:font-size-asian="8pt" style:font-size-complex="8pt"/>
    </style:style>
    <style:style style:name="T156" style:family="text">
      <style:text-properties fo:color="#000000" style:font-name="Marianne" fo:font-size="8pt" style:text-underline-style="none" officeooo:rsid="003a4579" fo:background-color="#ffffff" loext:char-shading-value="0" style:font-size-asian="8pt" style:font-size-complex="8pt"/>
    </style:style>
    <style:style style:name="T157" style:family="text">
      <style:text-properties fo:color="#000000" style:font-name="Marianne" fo:font-size="8pt" style:text-underline-style="none" officeooo:rsid="00224ad5" fo:background-color="#ffffff" loext:char-shading-value="0" style:font-size-asian="8pt" style:font-size-complex="8pt"/>
    </style:style>
    <style:style style:name="T158" style:family="text">
      <style:text-properties fo:color="#000000" style:font-name="Marianne" fo:font-size="8pt" style:text-underline-style="none" officeooo:rsid="0050b11a" fo:background-color="#ffffff" loext:char-shading-value="0" style:font-size-asian="8pt" style:font-size-complex="8pt"/>
    </style:style>
    <style:style style:name="T159" style:family="text">
      <style:text-properties fo:color="#000000" style:font-name="Marianne" fo:font-size="8pt" style:text-underline-style="none" fo:font-weight="normal" fo:background-color="#ffffff" loext:char-shading-value="0" style:font-name-asian="Arial1" style:font-size-asian="8pt" style:font-name-complex="Arial1" style:font-size-complex="8pt"/>
    </style:style>
    <style:style style:name="T160" style:family="text">
      <style:text-properties fo:color="#000000" style:font-name="Marianne" fo:font-size="10pt" style:text-underline-style="none" officeooo:rsid="00224ad5" fo:background-color="#ffffff" loext:char-shading-value="0" style:font-size-asian="10pt" style:font-size-complex="10pt"/>
    </style:style>
    <style:style style:name="T161" style:family="text">
      <style:text-properties fo:color="#000000" style:font-name="Marianne" fo:font-size="10pt" style:text-underline-style="none" officeooo:rsid="00224ad5" fo:background-color="#ffffff" loext:char-shading-value="0" style:font-size-asian="10pt" style:font-size-complex="10pt"/>
    </style:style>
    <style:style style:name="T162" style:family="text">
      <style:text-properties fo:color="#000000" style:font-name="Marianne" fo:font-size="8pt" style:text-underline-style="none" fo:background-color="#ffffff" loext:char-shading-value="0" style:font-size-asian="8pt" style:font-size-complex="8pt"/>
    </style:style>
    <style:style style:name="T163" style:family="text">
      <style:text-properties fo:color="#000000" style:font-name="Marianne" fo:font-size="8pt" style:text-underline-style="none" officeooo:rsid="00224ad5" fo:background-color="#ffffff" loext:char-shading-value="0" style:font-size-asian="8pt" style:font-size-complex="8pt"/>
    </style:style>
    <style:style style:name="T164" style:family="text">
      <style:text-properties style:font-weight-complex="bold"/>
    </style:style>
    <style:style style:name="T165" style:family="text">
      <style:text-properties officeooo:rsid="00e2be01"/>
    </style:style>
    <style:style style:name="T166" style:family="text">
      <style:text-properties officeooo:rsid="0050b11a"/>
    </style:style>
    <style:style style:name="T167" style:family="text">
      <style:text-properties style:font-name="Marianne"/>
    </style:style>
    <style:style style:name="T168" style:family="text">
      <style:text-properties style:font-name="Mariann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FECTURE DE LA SEINE-MARITIME</text:p>
      <text:p text:style-name="P3">DCP<text:span text:style-name="T107">PAT</text:span> - BPP</text:p>
      <text:p text:style-name="P4">---</text:p>
      <text:p text:style-name="P12">AVI<text:span text:style-name="T108">S D’</text:span>'ENQUÊTE <text:s/>PUBLIQUE</text:p>
      <text:p text:style-name="P2">---</text:p>
      <text:p text:style-name="P17"><text:span text:style-name="T51">O</text:span><text:span text:style-name="T41">uverture d'</text:span><text:span text:style-name="T40">une </text:span><text:span text:style-name="T42">enquête </text:span><text:span text:style-name="T43">publique </text:span><text:span text:style-name="T44">conjointe</text:span><text:span text:style-name="T42"> préalable</text:span><text:span text:style-name="T45"> </text:span><text:span text:style-name="T42">à une </text:span><text:span text:style-name="T46">déclaration d’utilité publique portant sur l’institution des différents périmètres de protection </text:span><text:span text:style-name="T47">et </text:span><text:span text:style-name="T48">l’autorisation </text:span><text:span text:style-name="T46">de prélèvement d’eau dans le milieu naturel pour le</text:span><text:span text:style-name="T42">s</text:span><text:span text:style-name="T46"> </text:span><text:span text:style-name="T49">captage</text:span><text:span text:style-name="T42">s</text:span><text:span text:style-name="T50"> de Criel sur Mer et Touffreville sur Eu </text:span><text:span text:style-name="T43">et une enquête parcellaire.</text:span></text:p>
      <text:p text:style-name="P9"><text:s/><text:tab/><text:tab/><text:tab/><text:tab/><text:tab/><text:tab/><text:tab/>---</text:p>
      <text:p text:style-name="P31"><text:span text:style-name="T165">Syndicat Intercommunal d’Eau et d’Assainissement Caux Nord Est</text:span> </text:p>
      <text:p text:style-name="P5">---</text:p>
      <text:p text:style-name="P45"><text:span text:style-name="T53">Il </text:span><text:span text:style-name="T52">est</text:span><text:span text:style-name="T53"> procédé </text:span><text:span text:style-name="T54">du</text:span><text:span text:style-name="T64"> </text:span><text:span text:style-name="T65">mercredi 16 décembre </text:span><text:span text:style-name="T36">2020 </text:span><text:span text:style-name="T38">à 9 heures </text:span><text:span text:style-name="T36">au </text:span><text:span text:style-name="T39">vendredi 8 janvier </text:span><text:span text:style-name="T36">202</text:span><text:span text:style-name="T39">1</text:span><text:span text:style-name="T31"> </text:span><text:span text:style-name="T33">inclus </text:span><text:span text:style-name="T34">à 17 heures</text:span><text:span text:style-name="T33">, </text:span><text:span text:style-name="T32">soit pour une durée </text:span><text:span text:style-name="T35">de </text:span><text:span text:style-name="T39">24</text:span><text:span text:style-name="T36"> </text:span><text:span text:style-name="T35">jours </text:span><text:span text:style-name="T37">consécutifs</text:span><text:span text:style-name="T35">,</text:span><text:span text:style-name="T33"> </text:span><text:span text:style-name="T66">à une</text:span><text:span text:style-name="T55"> enquête </text:span><text:span text:style-name="T56">publique </text:span><text:span text:style-name="T57">conjointe</text:span><text:span text:style-name="T56"> </text:span><text:span text:style-name="T55">préalable</text:span><text:span text:style-name="T58"> </text:span><text:span text:style-name="T55">à une </text:span><text:span text:style-name="T59">déclaration d’utilité publique portant sur l’institution des différents périmètres de protection </text:span><text:span text:style-name="T60">et </text:span><text:span text:style-name="T59"><text:s/></text:span><text:span text:style-name="T61">l’autorisation </text:span><text:span text:style-name="T59">de prélèvement d’eau dans le milieu naturel pour le</text:span><text:span text:style-name="T55">s</text:span><text:span text:style-name="T59"> </text:span><text:span text:style-name="T62">captage</text:span><text:span text:style-name="T55">s</text:span><text:span text:style-name="T63"> de Criel sur Mer et Touffreville sur Eu </text:span><text:span text:style-name="T56">et une enquête parcellaire.</text:span></text:p>
      <text:p text:style-name="P19"/>
      <text:p text:style-name="P21"><text:span text:style-name="T109">Cette enquête </text:span><text:span text:style-name="T110">se déroule sur le territoire de</text:span><text:span text:style-name="T111">s communes de </text:span><text:span text:style-name="T112">Criel sur Me</text:span><text:span text:style-name="T113">r</text:span><text:span text:style-name="T112"> </text:span><text:span text:style-name="T113">(siège de l’enquête)</text:span><text:span text:style-name="T112">, Touffreville sur Eu, Petit-Caux, Canehan, Saint Martin le Gaillard.</text:span></text:p>
      <text:p text:style-name="P20"/>
      <text:p text:style-name="P30"><text:span text:style-name="T11">Cette enquête </text:span><text:span text:style-name="T12">porte sur : </text:span></text:p>
      <text:p text:style-name="P26"/>
      <text:p text:style-name="P24"><text:span text:style-name="T120">-</text:span>la demande d’exécuter et d’exploiter le(s)-dit(s) ouvrages(s) au titre de l’article L. 214-3 du Code de l’Environnement.</text:p>
      <text:p text:style-name="P27"><text:span text:style-name="T12">- </text:span><text:span text:style-name="T13">la déclaration d’utilité publique </text:span><text:span text:style-name="T14">sur</text:span><text:span text:style-name="T15"> l’instauration</text:span><text:span text:style-name="T13"> des périmètres de protection </text:span><text:span text:style-name="T15">du(des)-dit(s)</text:span><text:span text:style-name="T13"> </text:span><text:span text:style-name="T15">captage(s) au regard de l’article L.1321-2 du code de la santé publique.</text:span></text:p>
      <text:p text:style-name="P25"/>
      <text:p text:style-name="P27"><text:span text:style-name="T13">-</text:span><text:span text:style-name="T15">la demande d’</text:span><text:span text:style-name="T16">autorisation</text:span><text:span text:style-name="T2"> </text:span><text:span text:style-name="T3">d’utilisation de l’eau à destination de la consommation humaine au titre de l’article L. 1321-7 du Code de la Santé publique.</text:span></text:p>
      <text:p text:style-name="P28"/>
      <text:p text:style-name="P28">-<text:span text:style-name="T114">une enquête parcellaire en vue de déterminer les parcelles situées à l’intérieur des périmètres de protection.</text:span></text:p>
      <text:p text:style-name="P29"/>
      <text:p text:style-name="P23"><text:span text:style-name="T77">L'autorité compétente pour prendre l</text:span><text:span text:style-name="T78">es décisions relatives à la </text:span><text:span text:style-name="T79">déclaration d’utilité publique</text:span><text:span text:style-name="T78"> </text:span><text:span text:style-name="T77">est l</text:span><text:span text:style-name="T80">e</text:span><text:span text:style-name="T77"> préf</text:span><text:span text:style-name="T80">et</text:span><text:span text:style-name="T77"> du département de la Seine Maritime. </text:span></text:p>
      <text:p text:style-name="P14"/>
      <text:p text:style-name="P35"><text:span text:style-name="T84">Les pièces d</text:span><text:span text:style-name="T90">u</text:span><text:span text:style-name="T84"> dossier d'enquête </text:span><text:span text:style-name="T91">ainsi que le registre</text:span><text:span text:style-name="T84"> s</text:span><text:span text:style-name="T92">ont</text:span><text:span text:style-name="T84"> déposé</text:span><text:span text:style-name="T93">e</text:span><text:span text:style-name="T84">s </text:span><text:span text:style-name="T91">à la mairie de </text:span><text:span text:style-name="T102">Criel sur Mer</text:span><text:span text:style-name="T28"> </text:span><text:span text:style-name="T95">pendant la durée de l’enquête</text:span><text:span text:style-name="T96">, </text:span><text:span text:style-name="T84">aux jours et heures habituels d</text:span><text:span text:style-name="T97">e </text:span><text:span text:style-name="T98">leur</text:span><text:span text:style-name="T97"> </text:span><text:span text:style-name="T84">ouverture</text:span><text:span text:style-name="T99"> </text:span><text:span text:style-name="T100">au public</text:span><text:span text:style-name="T84">.</text:span></text:p>
      <text:p text:style-name="P39"/>
      <text:p text:style-name="P38">Le dossier est consultable :</text:p>
      <text:p text:style-name="P37"><text:span text:style-name="T88">- </text:span><text:span text:style-name="T89">en version papier, dans l</text:span><text:span text:style-name="T98">es</text:span><text:span text:style-name="T89"> mairie</text:span><text:span text:style-name="T98">s </text:span><text:span text:style-name="T94">de </text:span><text:span text:style-name="T102">Criel sur mer, Touffreville sur Eu, </text:span><text:span text:style-name="T30">Petit-Caux, Canehan, Saint Martin le Gaillard.</text:span></text:p>
      <text:p text:style-name="P37"><text:span text:style-name="T102"><text:s/></text:span><text:span text:style-name="T29"><text:s/></text:span><text:span text:style-name="T89">aux jours et heures d’ouverture de </text:span><text:span text:style-name="T98">leur</text:span><text:span text:style-name="T89">s bureaux au public,</text:span></text:p>
      <text:p text:style-name="P6"><text:span text:style-name="T121">- </text:span><text:span text:style-name="T122">sur le site internet de la préfecture </text:span><text:span text:style-name="T123">de la</text:span><text:span text:style-name="T122"> Seine-Maritime (</text:span><text:a xlink:type="simple" xlink:href="http://www.seine-maritime.gouv.fr/" text:style-name="Internet_20_link" text:visited-style-name="Visited_20_Internet_20_Link"><text:span text:style-name="T122">www.seine-maritime.gouv.fr</text:span></text:a><text:a xlink:type="simple" xlink:href="http://www.sseine-maritime.gou.fr/" text:style-name="Internet_20_link" text:visited-style-name="Visited_20_Internet_20_Link"><text:span text:style-name="T123">)</text:span></text:a><text:span text:style-name="T8">,</text:span></text:p>
      <text:p text:style-name="P7"><text:span text:style-name="T135">-sur un poste informatique mis à disposition du public à la préfecture de la Seine-Maritime – D</text:span><text:span text:style-name="T124">irection </text:span><text:span text:style-name="T125">de la coordination des politiques </text:span><text:span text:style-name="T126">publiques et de l’appui territorial</text:span><text:span text:style-name="T136"> – Bureau des procédures publiques, aux jours et heures habituels d’ouverture au public </text:span><text:span text:style-name="T127">et </text:span><text:span text:style-name="T128">après avoir </text:span><text:span text:style-name="T129">demandé</text:span><text:span text:style-name="T128"> </text:span><text:span text:style-name="T127">au préalable </text:span><text:span text:style-name="T128">un rendez-vous </text:span><text:span text:style-name="T129">à l’adresse mail suivante : </text:span><text:span text:style-name="T130"><text:s/></text:span><text:a xlink:type="simple" xlink:href="mailto:pref-enquepublique@seine-maritime.gouv.fr" text:style-name="Internet_20_link" text:visited-style-name="Visited_20_Internet_20_Link"><text:span text:style-name="T137">pref-enque</text:span></text:a><text:a xlink:type="simple" xlink:href="mailto:pref-enquepublique@seine-maritime.gouv.fr" text:style-name="Internet_20_link" text:visited-style-name="Visited_20_Internet_20_Link"><text:span text:style-name="T137">te</text:span></text:a><text:a xlink:type="simple" xlink:href="mailto:pref-enquepublique@seine-maritime.gouv.fr" text:style-name="Internet_20_link" text:visited-style-name="Visited_20_Internet_20_Link"><text:span text:style-name="T137">publique@seine-maritime.gouv.fr</text:span></text:a><text:span text:style-name="T131"> </text:span><text:span text:style-name="T129">en précisant en objet "demande de rendez-vous pour dossier </text:span><text:span text:style-name="T132">d</text:span><text:span text:style-name="T67">e</text:span><text:span text:style-name="T68">s</text:span><text:span text:style-name="T67"> </text:span><text:span text:style-name="T69">captage</text:span><text:span text:style-name="T68">s</text:span><text:span text:style-name="T70"> de Criel sur Mer et Touffreville sur Eu.</text:span><text:span text:style-name="T129"> </text:span><text:span text:style-name="T132"><text:s/></text:span><text:span text:style-name="T129">" ou en téléphonant au 02 32 76 5</text:span><text:span text:style-name="T133">1 74</text:span></text:p>
      <text:p text:style-name="P36"/>
      <text:p text:style-name="P13"><text:span text:style-name="T103">Monsieur HELOIR Bernard</text:span><text:span text:style-name="T4">, </text:span><text:span text:style-name="T5">Lieutenant Police Nationale</text:span><text:span text:style-name="T6"> </text:span><text:span text:style-name="T7">retraité</text:span><text:span text:style-name="T1">,</text:span><text:span text:style-name="T84"> est désigné comme commissaire enquêteur.</text:span></text:p>
      <text:p text:style-name="P18"/>
      <text:p text:style-name="P35"><text:span text:style-name="T18">L</text:span><text:span text:style-name="T19">e commissaire enquêteur</text:span><text:span text:style-name="T18"> assure </text:span><text:span text:style-name="T25">trois</text:span><text:span text:style-name="T18"> permanences</text:span><text:span text:style-name="T22"> </text:span><text:span text:style-name="T20">afin de recevoir</text:span><text:span text:style-name="T18"> les observations du public</text:span><text:span text:style-name="T26"> </text:span><text:span text:style-name="T25">à la mairie de </text:span><text:span text:style-name="T27">Criel sur Mer</text:span><text:span text:style-name="T23">, aux</text:span><text:span text:style-name="T24"> </text:span><text:span text:style-name="T21">jours et heures suivants </text:span><text:span text:style-name="T18">:</text:span></text:p>
      <text:p text:style-name="P16"/>
      <text:p text:style-name="P34"><text:span text:style-name="T101">- <text:s/></text:span><text:span text:style-name="T104">sur place </text:span><text:span text:style-name="T84">à la mairie d</text:span><text:span text:style-name="T101">e </text:span><text:span text:style-name="T105">Criel sur Mer</text:span><text:span text:style-name="T84">, aux dates et heures suivantes <text:s/></text:span><text:span text:style-name="T164"> :</text:span></text:p>
      <text:p text:style-name="P33">Mercredi 16/12/2020 de 9h à 11h</text:p>
      <text:p text:style-name="P32">Lundi<text:span text:style-name="T166"> 21/12/2020 de 14h à 16h</text:span></text:p>
      <text:p text:style-name="P41"><text:span text:style-name="T166">Vendredi 8/01/2021 de 14h à 16h</text:span> </text:p>
      <text:p text:style-name="P15"/>
      <text:p text:style-name="P11"><text:span text:style-name="T144">- par téléphone,</text:span><text:span text:style-name="T155"> </text:span><text:span text:style-name="T159">selon la forme du dépôt d'observations orales </text:span><text:span text:style-name="T155">à la mairie d</text:span><text:span text:style-name="T157">e </text:span><text:span text:style-name="T158">Criel sur Mer </text:span><text:span text:style-name="T156">au </text:span><text:a xlink:type="simple" xlink:href="https://www.google.fr/search?ei=6Sy1X6qQPIyyUteIhmg&amp;q=mairie+de+criel+sur+mer&amp;oq=mairie+de+criel+sur+mer&amp;gs_lcp=CgZwc3ktYWIQAzICCAAyAggAMgYIABAWEB4yBggAEBYQHjoFCAAQsAM6BAgAEEM6BQgAELEDOgYIABAKEEM6BAguEENQhuwGWM6eB2D0pwdoAHAAeACAAc4BiAHRDJIBBjEyLjMuMZgBAKABAaoBB2d3cy13aXrIAQHAAQE&amp;sclient=psy-ab&amp;ved=0ahUKEwjqqNWkpIztAhUMmRQKHVeEAQ0Q4dUDCAw&amp;uact=5#" text:style-name="Internet_20_link" text:visited-style-name="Visited_20_Internet_20_Link"><text:span text:style-name="T134">02 35 50 51 20</text:span></text:a><text:span text:style-name="T157"> </text:span><text:span text:style-name="T155">a</text:span><text:span text:style-name="T155">ux jours et <text:s/></text:span></text:p>
      <text:p text:style-name="P46">horaires suivants :</text:p>
      <text:p text:style-name="P33">Mercredi 16/12/2020 de 11h à 12h</text:p>
      <text:p text:style-name="P33">Lundi 21/12/2020 de 16h à 17h</text:p>
      <text:p text:style-name="P32"><text:span text:style-name="T166">Vendredi 8/01/2021 de 16h à 17h</text:span> </text:p>
      <text:p text:style-name="P40"/>
      <text:p text:style-name="P48">Le commissaire enquêteur se réserve le droit de ne recevoir qu’une seule personne à la fois afin de déposer les observations.</text:p>
      <text:p text:style-name="P47"><text:span text:style-name="T84"/></text:p>
      <text:p text:style-name="P47"><text:span text:style-name="T84">Pendant la durée de l’enquête, le public peut consigner ses observations </text:span><text:span text:style-name="T85">et</text:span><text:span text:style-name="T84"> propositions </text:span><text:span text:style-name="T86">sur le registre d’enquête</text:span><text:span text:style-name="T87">.</text:span></text:p>
      <text:p text:style-name="P47">Toute correspondance p<text:span text:style-name="T106">eut</text:span> en outre être adressée :</text:p>
      <text:p text:style-name="P47">-par écrit <text:span text:style-name="T116">à l’attention d</text:span>u <text:span text:style-name="T117">commissaire enquêteur </text:span>à <text:span text:style-name="T118">l’adresse de</text:span> <text:span text:style-name="T77">la mairie </text:span><text:span text:style-name="T81">d</text:span><text:span text:style-name="T82">e </text:span><text:span text:style-name="T83">Criel sur Mer.</text:span></text:p>
      <text:p text:style-name="P10"><text:span text:style-name="T134">-par voie électronique, à l'adresse </text:span><text:span text:style-name="T138">:</text:span><text:bookmark text:name="Adresse-horaire"/><text:span text:style-name="T138"> </text:span><text:a xlink:type="simple" xlink:href="mailto:pref-enquepublique@seine-maritime.gouv.fr" text:style-name="Internet_20_link" text:visited-style-name="Visited_20_Internet_20_Link"><text:span text:style-name="T139">pref-enque</text:span></text:a><text:a xlink:type="simple" xlink:href="mailto:pref-enquepublique@seine-maritime.gouv.fr" text:style-name="Internet_20_link" text:visited-style-name="Visited_20_Internet_20_Link"><text:span text:style-name="T143">te</text:span></text:a><text:a xlink:type="simple" xlink:href="mailto:pref-enquepublique@seine-maritime.gouv.fr" text:style-name="Internet_20_link" text:visited-style-name="Visited_20_Internet_20_Link"><text:span text:style-name="T139">publique@seine-maritime.gouv.fr</text:span></text:a><text:span text:style-name="T139"> </text:span><text:span text:style-name="T140">à</text:span><text:span text:style-name="T115"> </text:span><text:span text:style-name="T141">l'attention du </text:span><text:span text:style-name="T142">commissaire enquêteur</text:span><text:span text:style-name="T141">.</text:span></text:p>
      <text:p text:style-name="P43">Ces observations et propositions sont tenues à la disposition du public dans les meilleurs délais à la mairie de Criel sur Mer.</text:p>
      <text:p text:style-name="P42"/>
      <text:p text:style-name="P44"><text:span text:style-name="T145">Toute</text:span><text:span text:style-name="T146">s</text:span><text:span text:style-name="T145"> information</text:span><text:span text:style-name="T146">s</text:span><text:span text:style-name="T145"> relative</text:span><text:span text:style-name="T146">s</text:span><text:span text:style-name="T145"> au </text:span><text:span text:style-name="T147">dossier</text:span><text:span text:style-name="T145"> p</text:span><text:span text:style-name="T148">euvent</text:span><text:span text:style-name="T145"> être </text:span><text:span text:style-name="T149">obtenues</text:span><text:span text:style-name="T145"> </text:span><text:span text:style-name="T150">auprès </text:span><text:span text:style-name="T151">d</text:span><text:span text:style-name="T152">e </text:span><text:span text:style-name="T153">Madame </text:span><text:span text:style-name="T154">BAUCHET</text:span><text:span text:style-name="T153"> au 02 </text:span><text:span text:style-name="T154">35 82 73 74</text:span><text:span text:style-name="T153">.</text:span></text:p>
      <text:p text:style-name="P8"><text:span text:style-name="T10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9">www.seine-maritime.gouv.fr</text:span></text:a><text:span text:style-name="T10">).</text:span></text:p>
      <text:p text:style-name="P22"><text:span text:style-name="T71">A l'issue de l'enquête, toute personne intéressée pourra prendre connaissance du rapport et des conclusions du commissaire enquêteur </text:span><text:span text:style-name="T73">dans les mairies précitées</text:span><text:span text:style-name="T72">,</text:span><text:span text:style-name="T71"> à la préfecture (direction </text:span><text:span text:style-name="T74">de la coordination des politiques </text:span><text:span text:style-name="T75">publiques et de l’appui territorial</text:span><text:span text:style-name="T71"> - Bureau des procédures publiques) et sur le site internet précité de la préfecture.</text:span></text:p>
      <text:p text:style-name="P22"><text:span text:style-name="T71"/></text:p>
      <text:p text:style-name="P22">Le présent avis sera affiché sur le territoire <text:span text:style-name="T76">des communes précitées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François CALENTIER</meta:initial-creator>
    <meta:creation-date>2006-08-21T16:41:59</meta:creation-date>
    <dc:date>2020-11-23T11:56:07.440000000</dc:date>
    <dc:language>fr-FR</dc:language>
    <meta:editing-cycles>307</meta:editing-cycles>
    <meta:editing-duration>P1DT5H48M55S</meta:editing-duration>
    <dc:creator>Prénom NOM</dc:creator>
    <meta:printed-by>Prénom NOM</meta:printed-by>
    <meta:print-date>2020-10-06T11:11:27.112000000</meta:print-date>
    <meta:document-statistic meta:table-count="0" meta:image-count="0" meta:object-count="0" meta:page-count="1" meta:paragraph-count="44" meta:word-count="738" meta:character-count="4739" meta:non-whitespace-character-count="4019"/>
    <meta:user-defined meta:name="Info 1"/>
    <meta:user-defined meta:name="Info 2"/>
    <meta:user-defined meta:name="Info 3"/>
    <meta:user-defined meta:name="Info 4"/>
  </office:meta>
</office:document-meta>
</file>