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292cm"/>
    </style:style>
    <style:style style:name="Tableau2.B" style:family="table-column">
      <style:table-column-properties style:column-width="11.718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09cm" fo:margin-left="0cm" table:align="left"/>
    </style:style>
    <style:style style:name="Tableau4.A" style:family="table-column">
      <style:table-column-properties style:column-width="13.494cm"/>
    </style:style>
    <style:style style:name="Tableau4.B" style:family="table-column">
      <style:table-column-properties style:column-width="3.515cm"/>
    </style:style>
    <style:style style:name="Tableau4.A1" style:family="table-cell">
      <style:table-cell-properties fo:background-color="transparent" fo:padding="0.097cm" fo:border="none" style:writing-mode="page">
        <style:background-image/>
      </style:table-cell-properties>
    </style:style>
    <style:style style:name="Tableau5" style:family="table">
      <style:table-properties style:width="17.009cm" fo:margin-left="0cm" table:align="left"/>
    </style:style>
    <style:style style:name="Tableau5.A" style:family="table-column">
      <style:table-column-properties style:column-width="3.403cm"/>
    </style:style>
    <style:style style:name="Tableau5.B" style:family="table-column">
      <style:table-column-properties style:column-width="4.988cm"/>
    </style:style>
    <style:style style:name="Tableau5.C" style:family="table-column">
      <style:table-column-properties style:column-width="8.618cm"/>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C1" style:family="table-cell">
      <style:table-cell-properties fo:background-color="transparent" fo:padding="0.097cm" fo:border="0.5pt solid #000000" style:writing-mode="page">
        <style:background-image/>
      </style:table-cell-properties>
    </style:style>
    <style:style style:name="Tableau3" style:family="table">
      <style:table-properties style:width="17.009cm" fo:margin-left="0cm" table:align="left"/>
    </style:style>
    <style:style style:name="Tableau3.A" style:family="table-column">
      <style:table-column-properties style:column-width="2.702cm"/>
    </style:style>
    <style:style style:name="Tableau3.B" style:family="table-column">
      <style:table-column-properties style:column-width="4.99cm"/>
    </style:style>
    <style:style style:name="Tableau3.C" style:family="table-column">
      <style:table-column-properties style:column-width="9.317cm"/>
    </style:style>
    <style:style style:name="Tableau3.1" style:family="table-row">
      <style:table-row-properties fo:keep-together="always"/>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002cm" fo:margin-left="0cm" table:align="left" style:may-break-between-rows="false"/>
    </style:style>
    <style:style style:name="Tableau1.A" style:family="table-column">
      <style:table-column-properties style:column-width="3.893cm"/>
    </style:style>
    <style:style style:name="Tableau1.B" style:family="table-column">
      <style:table-column-properties style:column-width="1.639cm"/>
    </style:style>
    <style:style style:name="Tableau1.1" style:family="table-row">
      <style:table-row-properties fo:keep-together="always"/>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E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I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text-properties fo:font-size="10pt" officeooo:rsid="001b413a" officeooo:paragraph-rsid="001b413a" style:font-size-asian="8.75pt" style:font-size-complex="10pt"/>
    </style:style>
    <style:style style:name="P2" style:family="paragraph" style:parent-style-name="Text_20_body">
      <style:text-properties officeooo:rsid="001e0fe3" officeooo:paragraph-rsid="001e0fe3"/>
    </style:style>
    <style:style style:name="P3" style:family="paragraph" style:parent-style-name="Text_20_body">
      <style:text-properties officeooo:rsid="001e0fe3" officeooo:paragraph-rsid="00208384"/>
    </style:style>
    <style:style style:name="P4" style:family="paragraph" style:parent-style-name="Text_20_body">
      <style:paragraph-properties fo:text-align="justify" style:justify-single-word="false"/>
      <style:text-properties officeooo:rsid="001e0fe3" officeooo:paragraph-rsid="00238185"/>
    </style:style>
    <style:style style:name="P5" style:family="paragraph" style:parent-style-name="Text_20_body">
      <style:paragraph-properties fo:text-align="justify" style:justify-single-word="false"/>
      <style:text-properties officeooo:rsid="001e0fe3" officeooo:paragraph-rsid="005ba593"/>
    </style:style>
    <style:style style:name="P6" style:family="paragraph" style:parent-style-name="Text_20_body">
      <style:paragraph-properties fo:text-align="justify" style:justify-single-word="false"/>
      <style:text-properties officeooo:rsid="001e0fe3" officeooo:paragraph-rsid="00554019"/>
    </style:style>
    <style:style style:name="P7" style:family="paragraph" style:parent-style-name="Text_20_body">
      <style:paragraph-properties fo:text-align="justify" style:justify-single-word="false"/>
      <style:text-properties officeooo:rsid="001e0fe3" officeooo:paragraph-rsid="006098a0"/>
    </style:style>
    <style:style style:name="P8" style:family="paragraph" style:parent-style-name="Text_20_body">
      <style:text-properties officeooo:rsid="001e0fe3" officeooo:paragraph-rsid="0050f5f7"/>
    </style:style>
    <style:style style:name="P9" style:family="paragraph" style:parent-style-name="Text_20_body">
      <style:text-properties officeooo:rsid="001e0fe3" officeooo:paragraph-rsid="0048c748"/>
    </style:style>
    <style:style style:name="P10" style:family="paragraph" style:parent-style-name="Text_20_body">
      <style:text-properties officeooo:rsid="00209ada" officeooo:paragraph-rsid="00209ada"/>
    </style:style>
    <style:style style:name="P11" style:family="paragraph" style:parent-style-name="Text_20_body">
      <style:text-properties officeooo:rsid="00208384" officeooo:paragraph-rsid="00208384"/>
    </style:style>
    <style:style style:name="P12" style:family="paragraph" style:parent-style-name="Text_20_body">
      <style:text-properties officeooo:rsid="00208384" officeooo:paragraph-rsid="0050f5f7"/>
    </style:style>
    <style:style style:name="P13" style:family="paragraph" style:parent-style-name="Text_20_body">
      <style:text-properties officeooo:rsid="00238185" officeooo:paragraph-rsid="00480475"/>
    </style:style>
    <style:style style:name="P14" style:family="paragraph" style:parent-style-name="Text_20_body">
      <style:text-properties officeooo:rsid="00209ada" officeooo:paragraph-rsid="00209ada" fo:background-color="transparent"/>
    </style:style>
    <style:style style:name="P15" style:family="paragraph" style:parent-style-name="Text_20_body">
      <style:text-properties officeooo:rsid="004e2b95" officeooo:paragraph-rsid="004e2b95" fo:background-color="transparent"/>
    </style:style>
    <style:style style:name="P16" style:family="paragraph" style:parent-style-name="Text_20_body">
      <style:text-properties fo:font-weight="bold" officeooo:rsid="0055bfba" officeooo:paragraph-rsid="001e0fe3" style:font-weight-asian="bold" style:font-weight-complex="bold"/>
    </style:style>
    <style:style style:name="P17" style:family="paragraph" style:parent-style-name="Text_20_body">
      <style:text-properties fo:font-weight="bold" officeooo:rsid="001e0fe3" officeooo:paragraph-rsid="00208384" style:font-weight-asian="bold" style:font-weight-complex="bold"/>
    </style:style>
    <style:style style:name="P18" style:family="paragraph" style:parent-style-name="Text_20_body">
      <style:text-properties officeooo:rsid="0055bfba" officeooo:paragraph-rsid="001e0fe3"/>
    </style:style>
    <style:style style:name="P19" style:family="paragraph" style:parent-style-name="Standard">
      <style:text-properties officeooo:rsid="0011af64" officeooo:paragraph-rsid="0011af64"/>
    </style:style>
    <style:style style:name="P20" style:family="paragraph" style:parent-style-name="Standard">
      <style:paragraph-properties fo:text-align="justify" style:justify-single-word="false"/>
      <style:text-properties officeooo:rsid="0011af64" officeooo:paragraph-rsid="00253a94"/>
    </style:style>
    <style:style style:name="P21" style:family="paragraph" style:parent-style-name="Standard">
      <style:paragraph-properties fo:text-align="justify" style:justify-single-word="false"/>
      <style:text-properties officeooo:rsid="0011af64" officeooo:paragraph-rsid="004a0952"/>
    </style:style>
    <style:style style:name="P22" style:family="paragraph" style:parent-style-name="Standard">
      <style:paragraph-properties fo:text-align="justify" style:justify-single-word="false"/>
      <style:text-properties officeooo:rsid="0011af64" officeooo:paragraph-rsid="0054b8a6"/>
    </style:style>
    <style:style style:name="P23" style:family="paragraph" style:parent-style-name="Standard">
      <style:text-properties officeooo:rsid="0011af64" officeooo:paragraph-rsid="00253a94"/>
    </style:style>
    <style:style style:name="P24" style:family="paragraph" style:parent-style-name="Standard">
      <style:text-properties officeooo:rsid="0011af64" officeooo:paragraph-rsid="0029f6da"/>
    </style:style>
    <style:style style:name="P25" style:family="paragraph" style:parent-style-name="Standard">
      <style:text-properties officeooo:rsid="0011af64" officeooo:paragraph-rsid="00523245"/>
    </style:style>
    <style:style style:name="P26" style:family="paragraph" style:parent-style-name="Standard">
      <style:text-properties officeooo:rsid="0011af64" officeooo:paragraph-rsid="0055bfba"/>
    </style:style>
    <style:style style:name="P27" style:family="paragraph" style:parent-style-name="Standard">
      <style:paragraph-properties fo:text-align="start" style:justify-single-word="false"/>
      <style:text-properties officeooo:rsid="0011af64" officeooo:paragraph-rsid="0016b7d5"/>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6b7d5" officeooo:paragraph-rsid="001795a1"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6b7d5" officeooo:paragraph-rsid="0016b7d5"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ca19" officeooo:paragraph-rsid="0030ca19"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c2a36" officeooo:paragraph-rsid="004c2a36"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officeooo:rsid="001795a1" officeooo:paragraph-rsid="001795a1"/>
    </style:style>
    <style:style style:name="P33" style:family="paragraph" style:parent-style-name="Standard">
      <style:paragraph-properties fo:text-align="start" style:justify-single-word="false"/>
      <style:text-properties fo:font-size="10pt" officeooo:rsid="0016b7d5" officeooo:paragraph-rsid="0030ca19" style:font-size-asian="10pt" style:font-size-complex="10pt"/>
    </style:style>
    <style:style style:name="P34" style:family="paragraph" style:parent-style-name="Standard">
      <style:paragraph-properties fo:text-align="start" style:justify-single-word="false"/>
      <style:text-properties fo:font-size="10pt" officeooo:rsid="0016b7d5" officeooo:paragraph-rsid="0016b7d5" style:font-size-asian="10pt" style:font-size-complex="10pt"/>
    </style:style>
    <style:style style:name="P35" style:family="paragraph" style:parent-style-name="Standard">
      <style:text-properties officeooo:rsid="00272e2f" officeooo:paragraph-rsid="0011af64"/>
    </style:style>
    <style:style style:name="P36" style:family="paragraph" style:parent-style-name="Standard">
      <style:paragraph-properties fo:text-align="justify" style:justify-single-word="false"/>
      <style:text-properties officeooo:rsid="00272e2f" officeooo:paragraph-rsid="004a0952"/>
    </style:style>
    <style:style style:name="P37" style:family="paragraph" style:parent-style-name="Standard">
      <style:paragraph-properties fo:text-align="justify" style:justify-single-word="false"/>
      <style:text-properties officeooo:paragraph-rsid="0054b8a6"/>
    </style:style>
    <style:style style:name="P38" style:family="paragraph" style:parent-style-name="Standard">
      <style:paragraph-properties fo:text-align="justify" style:justify-single-word="false"/>
      <style:text-properties style:text-line-through-style="solid" style:text-line-through-type="single" officeooo:rsid="00272e2f" officeooo:paragraph-rsid="0030ca19"/>
    </style:style>
    <style:style style:name="P39" style:family="paragraph" style:parent-style-name="Standard">
      <style:text-properties officeooo:paragraph-rsid="004a0952"/>
    </style:style>
    <style:style style:name="P40" style:family="paragraph" style:parent-style-name="Standard">
      <style:text-properties fo:font-style="normal" officeooo:rsid="0011af64" officeooo:paragraph-rsid="00253a94" style:font-style-asian="normal" style:font-style-complex="normal"/>
    </style:style>
    <style:style style:name="P41" style:family="paragraph" style:parent-style-name="Standard">
      <style:text-properties fo:font-style="normal" officeooo:rsid="0011af64" officeooo:paragraph-rsid="0035abfa" style:font-style-asian="normal" style:font-style-complex="normal"/>
    </style:style>
    <style:style style:name="P42" style:family="paragraph" style:parent-style-name="Standard">
      <style:text-properties fo:font-style="normal" officeooo:rsid="0011af64" officeooo:paragraph-rsid="00523245" style:font-style-asian="normal" style:font-style-complex="normal"/>
    </style:style>
    <style:style style:name="P43" style:family="paragraph" style:parent-style-name="Standard">
      <style:text-properties fo:font-style="normal" officeooo:rsid="0011af64" officeooo:paragraph-rsid="0062c4e1" style:font-style-asian="normal" style:font-style-complex="normal"/>
    </style:style>
    <style:style style:name="P44" style:family="paragraph" style:parent-style-name="Standard">
      <style:paragraph-properties fo:text-align="justify" style:justify-single-word="false"/>
      <style:text-properties officeooo:rsid="0041c5df" officeooo:paragraph-rsid="0054b8a6"/>
    </style:style>
    <style:style style:name="P45" style:family="paragraph" style:parent-style-name="Standard">
      <style:text-properties officeooo:rsid="0030ca19" officeooo:paragraph-rsid="00554019"/>
    </style:style>
    <style:style style:name="P46" style:family="paragraph" style:parent-style-name="Standard">
      <style:paragraph-properties fo:text-align="justify" style:justify-single-word="false"/>
      <style:text-properties officeooo:rsid="00554019" officeooo:paragraph-rsid="00554019" fo:background-color="transparent"/>
    </style:style>
    <style:style style:name="P47" style:family="paragraph" style:parent-style-name="Standard">
      <style:paragraph-properties fo:text-align="justify" style:justify-single-word="false"/>
      <style:text-properties officeooo:rsid="0011af64" officeooo:paragraph-rsid="0054b8a6" fo:background-color="transparent"/>
    </style:style>
    <style:style style:name="P48" style:family="paragraph" style:parent-style-name="Standard">
      <style:paragraph-properties fo:text-align="justify" style:justify-single-word="false"/>
      <style:text-properties officeooo:paragraph-rsid="0054b8a6" fo:background-color="transparent"/>
    </style:style>
    <style:style style:name="P49" style:family="paragraph" style:parent-style-name="Standard">
      <style:text-properties officeooo:rsid="0029f6da" officeooo:paragraph-rsid="0055bfba" fo:background-color="transparent"/>
    </style:style>
    <style:style style:name="P50" style:family="paragraph" style:parent-style-name="Standard">
      <style:paragraph-properties fo:margin-top="0cm" fo:margin-bottom="0.101cm" loext:contextual-spacing="false" fo:text-align="start" style:justify-single-word="false"/>
      <style:text-properties style:text-underline-style="solid" style:text-underline-width="auto" style:text-underline-color="font-color" fo:font-weight="bold" officeooo:rsid="001795a1" officeooo:paragraph-rsid="001795a1" style:font-weight-asian="bold" style:font-weight-complex="bold"/>
    </style:style>
    <style:style style:name="P51" style:family="paragraph" style:parent-style-name="Standard">
      <style:paragraph-properties fo:margin-top="0cm" fo:margin-bottom="0.101cm" loext:contextual-spacing="false" fo:text-align="start" style:justify-single-word="false"/>
      <style:text-properties fo:font-size="10pt" officeooo:rsid="0016b7d5" officeooo:paragraph-rsid="001f606a" style:font-size-asian="10pt" style:font-size-complex="10pt"/>
    </style:style>
    <style:style style:name="P52" style:family="paragraph" style:parent-style-name="Standard">
      <style:paragraph-properties fo:margin-top="0cm" fo:margin-bottom="0.101cm" loext:contextual-spacing="false"/>
      <style:text-properties fo:font-size="10pt" officeooo:rsid="0011af64" officeooo:paragraph-rsid="00196095" style:font-size-asian="10pt" style:font-size-complex="10pt"/>
    </style:style>
    <style:style style:name="P53" style:family="paragraph" style:parent-style-name="Standard">
      <style:paragraph-properties fo:margin-top="0cm" fo:margin-bottom="0.101cm" loext:contextual-spacing="false"/>
      <style:text-properties fo:font-size="10pt" officeooo:rsid="001fdb9b" officeooo:paragraph-rsid="001fdb9b" style:font-size-asian="10pt" style:font-size-complex="10pt"/>
    </style:style>
    <style:style style:name="P54" style:family="paragraph" style:parent-style-name="Standard">
      <style:paragraph-properties fo:margin-top="0cm" fo:margin-bottom="0.101cm" loext:contextual-spacing="false" fo:text-align="start" style:justify-single-word="false"/>
      <style:text-properties fo:font-size="10pt" officeooo:rsid="001e0fe3" officeooo:paragraph-rsid="001fdb9b" style:font-size-asian="10pt" style:font-size-complex="10pt"/>
    </style:style>
    <style:style style:name="P55" style:family="paragraph" style:parent-style-name="Standard">
      <style:paragraph-properties fo:margin-top="0cm" fo:margin-bottom="0.101cm" loext:contextual-spacing="false" fo:text-align="justify" style:justify-single-word="false"/>
      <style:text-properties fo:font-size="10pt" officeooo:rsid="004db891" officeooo:paragraph-rsid="004db891" fo:background-color="transparent" style:font-size-asian="10pt" style:font-size-complex="10pt"/>
    </style:style>
    <style:style style:name="P56" style:family="paragraph" style:parent-style-name="Standard">
      <style:paragraph-properties fo:margin-top="0cm" fo:margin-bottom="0.101cm" loext:contextual-spacing="false" fo:text-align="justify" style:justify-single-word="false"/>
      <style:text-properties fo:font-size="10pt" officeooo:rsid="004e2b95" officeooo:paragraph-rsid="004e2b95" fo:background-color="transparent" style:font-size-asian="10pt" style:font-size-complex="10pt"/>
    </style:style>
    <style:style style:name="P57" style:family="paragraph" style:parent-style-name="Standard">
      <style:paragraph-properties fo:margin-top="0cm" fo:margin-bottom="0.101cm" loext:contextual-spacing="false"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1af64" officeooo:paragraph-rsid="00196095"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Standard">
      <style:paragraph-properties fo:margin-top="0cm" fo:margin-bottom="0.101cm" loext:contextual-spacing="false"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e0fe3" officeooo:paragraph-rsid="001fdb9b"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Standard" style:master-page-name="">
      <loext:graphic-properties draw:fill="solid" draw:fill-color="#cccccc"/>
      <style:paragraph-properties fo:margin-top="0cm" fo:margin-bottom="0.101cm" loext:contextual-spacing="false" fo:text-align="justify" style:justify-single-word="false" style:page-number="auto" fo:background-color="#cccccc"/>
      <style:text-properties fo:font-size="10pt" style:text-underline-style="solid" style:text-underline-width="auto" style:text-underline-color="font-color" fo:font-weight="bold" officeooo:rsid="0044ef73" officeooo:paragraph-rsid="0044ef73" style:font-size-asian="10pt" style:font-weight-asian="bold" style:font-size-complex="10pt" style:font-weight-complex="bold"/>
    </style:style>
    <style:style style:name="P60" style:family="paragraph" style:parent-style-name="Standard">
      <style:paragraph-properties fo:margin-top="0cm" fo:margin-bottom="0.101cm" loext:contextual-spacing="false" fo:text-align="center" style:justify-single-word="false" fo:padding-left="0.049cm" fo:padding-right="0.049cm" fo:padding-top="0.199cm" fo:padding-bottom="0.199cm" fo:border="0.06pt solid #000000"/>
      <style:text-properties fo:font-size="10pt" officeooo:rsid="0011af64" officeooo:paragraph-rsid="0013df19" style:font-size-asian="10pt" style:font-size-complex="10pt"/>
    </style:style>
    <style:style style:name="P61" style:family="paragraph" style:parent-style-name="Standard">
      <style:paragraph-properties fo:margin-top="0.101cm" fo:margin-bottom="0.101cm" loext:contextual-spacing="false" fo:text-align="start" style:justify-single-word="false"/>
      <style:text-properties fo:font-size="10pt" officeooo:rsid="00208384" officeooo:paragraph-rsid="00208384" style:font-size-asian="10pt" style:font-size-complex="10pt"/>
    </style:style>
    <style:style style:name="P62" style:family="paragraph" style:parent-style-name="Standard">
      <style:paragraph-properties fo:margin-top="0.101cm" fo:margin-bottom="0.101cm" loext:contextual-spacing="false" fo:text-align="start" style:justify-single-word="false"/>
      <style:text-properties fo:font-size="10pt" fo:font-style="italic" officeooo:rsid="00208384" officeooo:paragraph-rsid="00208384" style:font-size-asian="10pt" style:font-style-asian="italic" style:font-size-complex="10pt" style:font-style-complex="italic"/>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87137" officeooo:paragraph-rsid="00187137"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96095" officeooo:paragraph-rsid="00196095"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38185" officeooo:paragraph-rsid="00238185"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8980f" officeooo:paragraph-rsid="0028980f"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ca19" officeooo:paragraph-rsid="0030ca19"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d2c17" officeooo:paragraph-rsid="001d2c17" style:font-size-asian="10pt" style:font-style-asian="normal" style:font-weight-asian="normal" style:font-name-complex="Arial" style:font-size-complex="10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d2c17" officeooo:paragraph-rsid="001d2c17" style:font-size-asian="10pt" style:font-style-asian="normal" style:font-weight-asian="normal" style:font-name-complex="Arial" style:font-size-complex="10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795a1" officeooo:paragraph-rsid="001795a1" style:font-size-asian="10pt" style:font-style-asian="normal" style:font-weight-asian="bold" style:font-size-complex="10pt" style:font-style-complex="normal" style:font-weight-complex="bold"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87137" officeooo:paragraph-rsid="00187137" style:font-size-asian="10pt" style:font-style-asian="normal" style:font-weight-asian="bold" style:font-size-complex="10pt" style:font-style-complex="normal" style:font-weight-complex="bold"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96095" officeooo:paragraph-rsid="00196095" style:font-size-asian="10pt" style:font-style-asian="normal" style:font-weight-asian="bold" style:font-size-complex="10pt" style:font-style-complex="normal" style:font-weight-complex="bold"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28980f" officeooo:paragraph-rsid="0028980f" style:font-size-asian="10pt" style:font-style-asian="normal" style:font-weight-asian="bold" style:font-size-complex="10pt" style:font-style-complex="normal" style:font-weight-complex="bold" style:text-overline-style="none" style:text-overline-color="font-color"/>
    </style:style>
    <style:style style:name="P7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d2c17" officeooo:paragraph-rsid="001d2c17" style:font-size-asian="10pt" style:font-style-asian="normal" style:font-weight-asian="bold" style:font-name-complex="Arial" style:font-size-complex="10pt" style:font-style-complex="normal" style:font-weight-complex="bold"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d2c17" officeooo:paragraph-rsid="001d2c17" style:font-size-asian="10pt" style:font-style-asian="normal" style:font-weight-asian="bold" style:font-name-complex="Arial" style:font-size-complex="10pt" style:font-style-complex="normal" style:font-weight-complex="bold" style:text-overline-style="none" style:text-overline-color="font-color"/>
    </style:style>
    <style:style style:name="P80" style:family="paragraph" style:parent-style-name="Footnote">
      <style:text-properties officeooo:rsid="005ea4ce" officeooo:paragraph-rsid="005ea4ce"/>
    </style:style>
    <style:style style:name="P81" style:family="paragraph" style:parent-style-name="Standard">
      <style:paragraph-properties fo:text-align="center" style:justify-single-word="false" fo:padding-left="0.049cm" fo:padding-right="0.049cm" fo:padding-top="0.199cm" fo:padding-bottom="0.199cm" fo:border="0.06pt solid #000000"/>
      <style:text-properties fo:font-weight="bold" officeooo:rsid="0011af64" officeooo:paragraph-rsid="0016b7d5" style:font-weight-asian="bold" style:font-weight-complex="bold"/>
    </style:style>
    <style:style style:name="P82" style:family="paragraph" style:parent-style-name="Heading_20_2">
      <style:paragraph-properties fo:text-align="justify" style:justify-single-word="false"/>
      <style:text-properties style:text-line-through-style="none" style:text-line-through-type="none" officeooo:rsid="00253a94" officeooo:paragraph-rsid="004a0952"/>
    </style:style>
    <style:style style:name="P83" style:family="paragraph" style:parent-style-name="Heading_20_2">
      <style:text-properties officeooo:paragraph-rsid="004a0952"/>
    </style:style>
    <style:style style:name="P84" style:family="paragraph" style:parent-style-name="Heading_20_1">
      <style:text-properties officeooo:rsid="001e0fe3" officeooo:paragraph-rsid="001e0fe3"/>
    </style:style>
    <style:style style:name="P85" style:family="paragraph" style:parent-style-name="Heading_20_1">
      <style:text-properties officeooo:paragraph-rsid="004a0952"/>
    </style:style>
    <style:style style:name="P86" style:family="paragraph" style:parent-style-name="Text_20_body">
      <style:paragraph-properties fo:text-align="justify" style:justify-single-word="false"/>
      <style:text-properties fo:font-weight="bold" officeooo:rsid="00220091" officeooo:paragraph-rsid="00554019" fo:background-color="transparent" style:font-weight-asian="bold" style:font-weight-complex="bold"/>
    </style:style>
    <style:style style:name="P87" style:family="paragraph" style:parent-style-name="Text_20_body">
      <style:paragraph-properties fo:text-align="justify" style:justify-single-word="false"/>
      <style:text-properties fo:font-weight="bold" officeooo:rsid="005d0bf8" officeooo:paragraph-rsid="005d0bf8" fo:background-color="transparent" style:font-weight-asian="bold" style:font-weight-complex="bold"/>
    </style:style>
    <style:style style:name="P88" style:family="paragraph" style:parent-style-name="Text_20_body">
      <style:paragraph-properties fo:text-align="justify" style:justify-single-word="false"/>
      <style:text-properties officeooo:rsid="001e0fe3" officeooo:paragraph-rsid="005ba593" fo:background-color="transparent"/>
    </style:style>
    <style:style style:name="P89" style:family="paragraph" style:parent-style-name="Text_20_body">
      <style:text-properties officeooo:rsid="001e0fe3" officeooo:paragraph-rsid="006098a0" fo:background-color="transparent"/>
    </style:style>
    <style:style style:name="P90" style:family="paragraph" style:parent-style-name="Text_20_body" style:list-style-name="L1">
      <style:paragraph-properties fo:text-align="justify" style:justify-single-word="false"/>
      <style:text-properties officeooo:rsid="005d0bf8" officeooo:paragraph-rsid="005d0bf8" fo:background-color="transparent"/>
    </style:style>
    <style:style style:name="P91" style:family="paragraph" style:parent-style-name="Text_20_body" style:list-style-name="L1">
      <style:paragraph-properties fo:text-align="justify" style:justify-single-word="false"/>
      <style:text-properties officeooo:rsid="005ea4ce" officeooo:paragraph-rsid="005ea4ce" fo:background-color="transparent"/>
    </style:style>
    <style:style style:name="P92" style:family="paragraph" style:parent-style-name="Text_20_body">
      <style:text-properties fo:font-size="10pt" fo:font-style="italic" officeooo:rsid="001e0fe3" officeooo:paragraph-rsid="006098a0" fo:background-color="transparent" style:font-size-asian="10pt" style:font-style-asian="italic" style:font-size-complex="10pt" style:font-style-complex="italic"/>
    </style:style>
    <style:style style:name="P93" style:family="paragraph" style:parent-style-name="Standard">
      <style:text-properties fo:font-style="normal" officeooo:rsid="00523245" officeooo:paragraph-rsid="0062c4e1" style:font-style-asian="normal" style:font-style-complex="normal"/>
    </style:style>
    <style:style style:name="P94" style:family="paragraph" style:parent-style-name="Standard">
      <style:paragraph-properties fo:text-align="justify" style:justify-single-word="false"/>
      <style:text-properties fo:font-size="10pt" fo:font-style="italic" officeooo:rsid="0058b70e" officeooo:paragraph-rsid="0058b70e" fo:background-color="transparent" style:font-size-asian="10pt" style:font-style-asian="italic" style:font-size-complex="10pt" style:font-style-complex="italic"/>
    </style:style>
    <style:style style:name="P95" style:family="paragraph" style:parent-style-name="Standard">
      <loext:graphic-properties draw:fill="solid" draw:fill-color="#b2b2b2"/>
      <style:paragraph-properties fo:text-align="start" style:justify-single-word="false" fo:background-color="#b2b2b2"/>
      <style:text-properties fo:font-size="10pt" officeooo:rsid="0044ef73" officeooo:paragraph-rsid="0044ef73" style:font-size-asian="10pt" style:font-size-complex="10pt"/>
    </style:style>
    <style:style style:name="P96" style:family="paragraph" style:parent-style-name="Standard">
      <style:paragraph-properties fo:margin-top="0.199cm" fo:margin-bottom="0.101cm" loext:contextual-spacing="false" fo:text-align="justify" style:justify-single-word="false"/>
      <style:text-properties fo:font-size="10pt" officeooo:rsid="0016b7d5" officeooo:paragraph-rsid="004d680c" style:font-size-asian="10pt" style:font-size-complex="10pt"/>
    </style:style>
    <style:style style:name="T1" style:family="text">
      <style:text-properties fo:font-size="8pt" style:font-size-asian="8pt" style:font-size-complex="8pt"/>
    </style:style>
    <style:style style:name="T2" style:family="text">
      <style:text-properties fo:font-size="8pt" officeooo:rsid="005ba593" style:font-size-asian="8pt" style:font-size-complex="8pt"/>
    </style:style>
    <style:style style:name="T3" style:family="text">
      <style:text-properties officeooo:rsid="0013df19"/>
    </style:style>
    <style:style style:name="T4" style:family="text">
      <style:text-properties officeooo:rsid="0016b7d5"/>
    </style:style>
    <style:style style:name="T5" style:family="text">
      <style:text-properties officeooo:rsid="001795a1"/>
    </style:style>
    <style:style style:name="T6" style:family="text">
      <style:text-properties officeooo:rsid="00187137"/>
    </style:style>
    <style:style style:name="T7" style:family="text">
      <style:text-properties officeooo:rsid="00196095"/>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officeooo:rsid="001f606a"/>
    </style:style>
    <style:style style:name="T11" style:family="text">
      <style:text-properties officeooo:rsid="001fdb9b"/>
    </style:style>
    <style:style style:name="T12" style:family="text">
      <style:text-properties fo:font-style="italic" style:font-style-asian="italic" style:font-style-complex="italic"/>
    </style:style>
    <style:style style:name="T13" style:family="text">
      <style:text-properties fo:font-style="italic" officeooo:rsid="0016b7d5" style:font-style-asian="italic" style:font-style-complex="italic"/>
    </style:style>
    <style:style style:name="T14" style:family="text">
      <style:text-properties fo:font-style="italic" officeooo:rsid="003ec1c6" style:font-style-asian="italic" style:font-style-complex="italic"/>
    </style:style>
    <style:style style:name="T15" style:family="text">
      <style:text-properties fo:font-style="italic" officeooo:rsid="0044ef73" style:font-style-asian="italic" style:font-style-complex="italic"/>
    </style:style>
    <style:style style:name="T16" style:family="text">
      <style:text-properties fo:font-style="italic" style:text-underline-style="solid" style:text-underline-width="auto" style:text-underline-color="font-color" officeooo:rsid="0016b7d5" style:font-style-asian="italic" style:font-style-complex="italic"/>
    </style:style>
    <style:style style:name="T17" style:family="text">
      <style:text-properties fo:font-style="italic" fo:font-weight="bold" officeooo:rsid="003ec1c6" style:font-style-asian="italic" style:font-weight-asian="bold" style:font-style-complex="italic" style:font-weight-complex="bold"/>
    </style:style>
    <style:style style:name="T18" style:family="text">
      <style:text-properties fo:font-weight="bold" style:font-weight-asian="bold" style:font-weight-complex="bold"/>
    </style:style>
    <style:style style:name="T19" style:family="text">
      <style:text-properties fo:font-weight="bold" officeooo:rsid="001795a1" style:font-weight-asian="bold" style:font-weight-complex="bold"/>
    </style:style>
    <style:style style:name="T20" style:family="text">
      <style:text-properties fo:font-weight="bold" officeooo:rsid="004c2a36" style:font-weight-asian="bold" style:font-weight-complex="bold"/>
    </style:style>
    <style:style style:name="T21" style:family="text">
      <style:text-properties fo:font-weight="bold" officeooo:rsid="004d680c" style:font-weight-asian="bold" style:font-weight-complex="bold"/>
    </style:style>
    <style:style style:name="T22" style:family="text">
      <style:text-properties fo:font-weight="bold" officeooo:rsid="001f606a" style:font-weight-asian="bold" style:font-weight-complex="bold"/>
    </style:style>
    <style:style style:name="T23" style:family="text">
      <style:text-properties fo:font-weight="bold" officeooo:rsid="005ea4ce" style:font-weight-asian="bold" style:font-weight-complex="bold"/>
    </style:style>
    <style:style style:name="T24" style:family="text">
      <style:text-properties fo:font-weight="bold" officeooo:rsid="0062c4e1" style:font-weight-asian="bold" style:font-weight-complex="bold"/>
    </style:style>
    <style:style style:name="T25" style:family="text">
      <style:text-properties officeooo:rsid="00208384"/>
    </style:style>
    <style:style style:name="T26" style:family="text">
      <style:text-properties officeooo:rsid="00209ada"/>
    </style:style>
    <style:style style:name="T27" style:family="text">
      <style:text-properties officeooo:rsid="00220091"/>
    </style:style>
    <style:style style:name="T28" style:family="text">
      <style:text-properties officeooo:rsid="00238185"/>
    </style:style>
    <style:style style:name="T29" style:family="text">
      <style:text-properties officeooo:rsid="00253a94"/>
    </style:style>
    <style:style style:name="T30" style:family="text">
      <style:text-properties officeooo:rsid="00272e2f"/>
    </style:style>
    <style:style style:name="T31" style:family="text">
      <style:text-properties officeooo:rsid="0029f6da"/>
    </style:style>
    <style:style style:name="T32" style:family="text">
      <style:text-properties officeooo:rsid="002adcec"/>
    </style:style>
    <style:style style:name="T33" style:family="text">
      <style:text-properties officeooo:rsid="002b0d88"/>
    </style:style>
    <style:style style:name="T34" style:family="text">
      <style:text-properties fo:font-weight="normal" style:font-weight-asian="normal" style:font-weight-complex="normal"/>
    </style:style>
    <style:style style:name="T35" style:family="text">
      <style:text-properties fo:font-weight="normal" officeooo:rsid="0016b7d5" style:font-weight-asian="normal" style:font-weight-complex="normal"/>
    </style:style>
    <style:style style:name="T36" style:family="text">
      <style:text-properties officeooo:rsid="002bbbc4"/>
    </style:style>
    <style:style style:name="T37" style:family="text">
      <style:text-properties officeooo:rsid="0030ca19"/>
    </style:style>
    <style:style style:name="T38" style:family="text">
      <style:text-properties officeooo:rsid="0032b308"/>
    </style:style>
    <style:style style:name="T39" style:family="text">
      <style:text-properties officeooo:rsid="0035abfa"/>
    </style:style>
    <style:style style:name="T40" style:family="text">
      <style:text-properties officeooo:rsid="00409930"/>
    </style:style>
    <style:style style:name="T41" style:family="text">
      <style:text-properties officeooo:rsid="0041c5df"/>
    </style:style>
    <style:style style:name="T42" style:family="text">
      <style:text-properties officeooo:rsid="0044ef73"/>
    </style:style>
    <style:style style:name="T43" style:family="text">
      <style:text-properties officeooo:rsid="0046b349"/>
    </style:style>
    <style:style style:name="T44" style:family="text">
      <style:text-properties officeooo:rsid="00480475"/>
    </style:style>
    <style:style style:name="T45" style:family="text">
      <style:text-properties officeooo:rsid="0048c748"/>
    </style:style>
    <style:style style:name="T46" style:family="text">
      <style:text-properties fo:color="#000000"/>
    </style:style>
    <style:style style:name="T47" style:family="text">
      <style:text-properties fo:color="#000000" officeooo:rsid="0048c748"/>
    </style:style>
    <style:style style:name="T48" style:family="text">
      <style:text-properties officeooo:rsid="004c2a36"/>
    </style:style>
    <style:style style:name="T49" style:family="text">
      <style:text-properties officeooo:rsid="004d680c"/>
    </style:style>
    <style:style style:name="T50" style:family="text">
      <style:text-properties officeooo:rsid="004ea64b"/>
    </style:style>
    <style:style style:name="T51" style:family="text">
      <style:text-properties officeooo:rsid="0050f5f7"/>
    </style:style>
    <style:style style:name="T52" style:family="text">
      <style:text-properties fo:background-color="transparent" loext:char-shading-value="0"/>
    </style:style>
    <style:style style:name="T53" style:family="text">
      <style:text-properties officeooo:rsid="001f606a" fo:background-color="transparent" loext:char-shading-value="0"/>
    </style:style>
    <style:style style:name="T54" style:family="text">
      <style:text-properties officeooo:rsid="0055bfba" fo:background-color="transparent" loext:char-shading-value="0"/>
    </style:style>
    <style:style style:name="T55" style:family="text">
      <style:text-properties officeooo:rsid="0041c5df" fo:background-color="transparent" loext:char-shading-value="0"/>
    </style:style>
    <style:style style:name="T56" style:family="text">
      <style:text-properties officeooo:rsid="0029f6da" fo:background-color="transparent" loext:char-shading-value="0"/>
    </style:style>
    <style:style style:name="T57" style:family="text">
      <style:text-properties fo:background-color="transparent" loext:char-shading-value="0"/>
    </style:style>
    <style:style style:name="T58" style:family="text">
      <style:text-properties officeooo:rsid="00523245" fo:background-color="transparent" loext:char-shading-value="0"/>
    </style:style>
    <style:style style:name="T59" style:family="text">
      <style:text-properties officeooo:rsid="00523245"/>
    </style:style>
    <style:style style:name="T60" style:family="text">
      <style:text-properties officeooo:rsid="0053efbd"/>
    </style:style>
    <style:style style:name="T61" style:family="text">
      <style:text-properties officeooo:rsid="0054b8a6"/>
    </style:style>
    <style:style style:name="T62" style:family="text">
      <style:text-properties officeooo:rsid="0055bfba"/>
    </style:style>
    <style:style style:name="T63" style:family="text">
      <style:text-properties officeooo:rsid="00575486"/>
    </style:style>
    <style:style style:name="T64" style:family="text">
      <style:text-properties officeooo:rsid="005ea4ce"/>
    </style:style>
    <style:style style:name="T65" style:family="text">
      <style:text-properties officeooo:rsid="006098a0"/>
    </style:style>
    <style:style style:name="T66" style:family="text">
      <style:text-properties officeooo:rsid="0060d231"/>
    </style:style>
    <style:style style:name="T67" style:family="text">
      <style:text-properties officeooo:rsid="00554019"/>
    </style:style>
    <style:style style:name="T68" style:family="text">
      <style:text-properties officeooo:rsid="0066950a"/>
    </style:style>
    <style:style style:name="T69" style:family="text">
      <style:text-properties officeooo:rsid="0068861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2">Pièces ou informations à fournir en vue de l’obtention d’une décision concernant les opérations </text:span><text:span text:style-name="T13">de logement locatif social</text:span><text:span text:style-name="T12"> PLUS, PLAI ou PLS </text:span><text:span text:style-name="T15">(opérations neuves)</text:span></text:p>
      <text:p text:style-name="P81">Trame <text:span text:style-name="T4">à l’usage des bailleurs sociaux </text:span><text:span text:style-name="T34">pour l’</text:span><text:span text:style-name="T35">écriture du</text:span> projet <text:span text:style-name="T49">social</text:span> « ASV » <text:span text:style-name="T3">(« adaptation de la société au vieillissement »)</text:span></text:p>
      <text:p text:style-name="P94"><text:span text:style-name="T69">Avril 2021 – Ce document a été élaboré dans le cadre de l’instance technique « habitat inclusif » de la conférence des financeurs de la prévention de la perte d’autonomie et de l’habitat inclusif de la Seine-Maritime, avec : la Direction de l’autonomie du Département de la Seine-Maritime, la DDTM, la DDETS, la DREAL, l’ARS, la CARSAT, les collectivités délégataires des aides à la pierre (MRN, Caux Seine Agglo, CU Le Havre Seine Métropole, Dieppe-maritime, Département – Direction de l’aménagement, de l’habitat et du logement) et l’UHSN.</text:span></text:p>
      <text:p text:style-name="P27"/>
      <text:p text:style-name="P59"><text:span text:style-name="T44">Introduction - p</text:span>artie informative :</text:p>
      <text:p text:style-name="P96"><text:span text:style-name="T22">Certains logements locatifs sociaux, construits ou aménagés spécifiquement pour cet usage, peuvent être attribués en priorité à des personnes en perte d’autonomie liée à l’âge ou au handicap, par le biais d’une autorisation spécifique</text:span><text:span text:style-name="T10"> instituée par l’article 20 de la loi du 28 décembre 2015 relative à l’adaptation de la société au vieillissement (dite loi « ASV »)</text:span><text:span text:style-name="T53">. Le dispositif ne concerne que l’offre nouvelle et pas l’adaptation du parc existant. L’autorisation spécifique, intégrée à la décision favorable de financement classique, permet de déroger partiellement aux règles d’examen en commission d’attribution.</text:span></text:p>
      <text:p text:style-name="P55"><text:span text:style-name="T18">Les logements locatifs sociaux dits « ASV » sont des logements « ordinaires ».</text:span> Ils se distinguent en cela des logements-foyers dédiés aux personnes âgées finançables en logement social (résidence autonomie, MARPA et EHPAS, qui sont des établissements sociaux et médico-sociaux). Ils impliquent donc un niveau d’autonomie des locataires compatibles avec l’accès à un logement privé ainsi que toutes les caractéristiques d’un logement ordinaire. </text:p>
      <text:p text:style-name="P55">En revanche<text:span text:style-name="T18"> les logements doivent tenir compte des besoins spécifiques des personnes concernées. C’est pourquoi l</text:span><text:span text:style-name="T22">’élaboration d’un projet social est nécessaire et constitutif de l’agrément des logements locatifs sociaux « ASV ».</text:span></text:p>
      <text:p text:style-name="P56">Ce projet social doit être présenté par le bailleur suffisamment en amont pour que l’opération puisse être programmée en financement.</text:p>
      <text:p text:style-name="P56">Il importe de mener la réflexion en partant des besoins de développement de logements à destination des personnes âgées et handicapées, afin de déterminer les publics cibles puis les montages d’opération qui répondent à ces besoins.</text:p>
      <text:p text:style-name="P51"/>
      <text:p text:style-name="P51">Il est demandé aux bailleurs sociaux :</text:p>
      <table:table table:name="Tableau2" table:style-name="Tableau2">
        <table:table-column table:style-name="Tableau2.A"/>
        <table:table-column table:style-name="Tableau2.B"/>
        <table:table-row>
          <table:table-cell table:style-name="Tableau2.A1" office:value-type="string">
            <text:p text:style-name="P29"><text:span text:style-name="T18">dès la proposition des opérations à la programmation LLS </text:span>de l’année n (en fin année n-1/début d’année n)</text:p>
          </table:table-cell>
          <table:table-cell table:style-name="Tableau2.B1" office:value-type="string">
            <text:p text:style-name="P28">- identifier les logements pour lesquels ils prévoient de demander une autorisation spécifique « ASV », via la fiche-opération LLS</text:p>
          </table:table-cell>
        </table:table-row>
        <table:table-row>
          <table:table-cell table:style-name="Tableau2.A2" office:value-type="string">
            <text:p text:style-name="P29">avant l<text:span text:style-name="T5">a fin du</text:span> mois de<text:span text:style-name="T18"> mars</text:span> </text:p>
          </table:table-cell>
          <table:table-cell table:style-name="Tableau2.B2" office:value-type="string">
            <text:p text:style-name="P29"><text:span text:style-name="T5">- </text:span><text:span text:style-name="T19">fournir au délégataire </text:span><text:span text:style-name="T20">un pré-</text:span><text:span text:style-name="T19">projet </text:span><text:span text:style-name="T21">social</text:span><text:span text:style-name="T19"> « ASV »</text:span></text:p>
          </table:table-cell>
        </table:table-row>
        <table:table-row>
          <table:table-cell table:style-name="Tableau2.A2" office:value-type="string">
            <text:p text:style-name="P31">Entre avril et juin</text:p>
          </table:table-cell>
          <table:table-cell table:style-name="Tableau2.B2" office:value-type="string">
            <text:p text:style-name="P29">- <text:span text:style-name="T48">échanger avec le délégataire sur les ajustements ou précisions nécessaires. N.B. : le délégataire peut solliciter l’avis des partenaires au sein de l’instance technique de la conférence des financeurs de la perte d’autonomie (Département, DDCS, DDTM, ARS, CARSAT, délégataires des aides à la pierre).</text:span></text:p>
          </table:table-cell>
        </table:table-row>
        <table:table-row>
          <table:table-cell table:style-name="Tableau2.A2" office:value-type="string">
            <text:p text:style-name="P31">Avant la fin du mois de <text:span text:style-name="T18">septembre</text:span></text:p>
          </table:table-cell>
          <table:table-cell table:style-name="Tableau2.B2" office:value-type="string">
            <text:p text:style-name="P29">- <text:span text:style-name="T20">finaliser le projet </text:span><text:span text:style-name="T21">social</text:span><text:span text:style-name="T20"> « ASV »</text:span><text:span text:style-name="T48"> et compléter le dossier de demande d’agrément LLS. </text:span></text:p>
          </table:table-cell>
        </table:table-row>
      </table:table>
      <text:p text:style-name="P62"/>
      <table:table table:name="Tableau4" table:style-name="Tableau4">
        <table:table-column table:style-name="Tableau4.A"/>
        <table:table-column table:style-name="Tableau4.B"/>
        <table:table-row>
          <table:table-cell table:style-name="Tableau4.A1" office:value-type="string">
            <text:p text:style-name="P52"><text:span text:style-name="T8">Références réglementaires </text:span>:</text:p>
            <text:p text:style-name="P52">- article 20 de la loi n° 2015-1776 du 28 décembre 2015 relative à l'adaptation de la société au vieillissement</text:p>
            <text:p text:style-name="P52">- <text:s/>demande d’autorisation spécifique prévue <text:span text:style-name="T49">aux </text:span>article<text:span text:style-name="T49">s</text:span> L 441-2 <text:span text:style-name="T49">et R331-6 </text:span>du <text:span text:style-name="T36">CCH</text:span></text:p>
            <text:p text:style-name="P57">- A<text:span text:style-name="T33">nnexe II de l’a</text:span>rrêté du 5 mai 2017 <text:span text:style-name="T33">modifié </text:span>relatif à diverses dispositions concernant l'attribution de prêts et de subventions pour la construction, l'acquisition, l'acquisition-amélioration et la réhabilitation d'immeubles en vue d'y aménager avec l'aide de l'Etat des logements ou des logements-foyers à usage locatif <text:span text:style-name="T3">(version consolidée novembre 2020) </text:span></text:p>
          </table:table-cell>
          <table:table-cell table:style-name="Tableau4.A1" office:value-type="string">
            <text:p text:style-name="P53"><text:span text:style-name="T8">Acronymes </text:span>:</text:p>
            <text:p text:style-name="P54">PA : personnes âgées</text:p>
            <text:p text:style-name="P54">PH : personnes handicapées</text:p>
            <text:p text:style-name="P58">LLS : logement locatif social</text:p>
          </table:table-cell>
        </table:table-row>
      </table:table>
      <text:p text:style-name="P34"/>
      <text:p text:style-name="P95"><text:soft-page-break/><text:span text:style-name="T9">Document à renseigner par le bailleur :</text:span></text:p>
      <text:p text:style-name="P61"><text:span text:style-name="T16">N.B.</text:span><text:span text:style-name="T13"> : </text:span><text:span text:style-name="T12">La trame proposée peut être adaptée par le bailleur social.</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30">Version du document</text:p>
          </table:table-cell>
          <table:table-cell table:style-name="Tableau5.A1" office:value-type="string">
            <text:p text:style-name="P68">Date :</text:p>
          </table:table-cell>
          <table:table-cell table:style-name="Tableau5.C1" office:value-type="string">
            <text:p text:style-name="P63">S<text:span text:style-name="T37">ignature du représentant du bailleur social UNIQUEMENT pour la version finale :</text:span></text:p>
            <text:p text:style-name="P63"/>
          </table:table-cell>
        </table:table-row>
      </table:table>
      <text:p text:style-name="P33"/>
      <text:p text:style-name="P50">Synthèse de l’opération LLS et des logements « ASV » projetés :</text:p>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73"><text:span text:style-name="T6">Nom du b</text:span>ailleur social</text:p>
          </table:table-cell>
          <table:covered-table-cell/>
          <table:table-cell table:style-name="Tableau3.C1" office:value-type="string">
            <text:p text:style-name="P74"/>
          </table:table-cell>
        </table:table-row>
        <table:table-row table:style-name="Tableau3.1">
          <table:table-cell table:style-name="Tableau3.A1" table:number-rows-spanned="4" office:value-type="string">
            <text:p text:style-name="P75">Localisation</text:p>
          </table:table-cell>
          <table:table-cell table:style-name="Tableau3.B2" office:value-type="string">
            <text:p text:style-name="P64">Commune :</text:p>
          </table:table-cell>
          <table:table-cell table:style-name="Tableau3.C2" office:value-type="string">
            <text:p text:style-name="P63"><text:s text:c="39"/><text:span text:style-name="T6">(préciser le nombre d’habitants)</text:span></text:p>
          </table:table-cell>
        </table:table-row>
        <table:table-row table:style-name="Tableau3.1">
          <table:covered-table-cell/>
          <table:table-cell table:style-name="Tableau3.B2" office:value-type="string">
            <text:p text:style-name="P64">Adresse de l’opération :</text:p>
          </table:table-cell>
          <table:table-cell table:style-name="Tableau3.C2" office:value-type="string">
            <text:p text:style-name="P63"/>
          </table:table-cell>
        </table:table-row>
        <table:table-row table:style-name="Tableau3.1">
          <table:covered-table-cell/>
          <table:table-cell table:style-name="Tableau3.B2" office:value-type="string">
            <text:p text:style-name="P64">EPCI :</text:p>
          </table:table-cell>
          <table:table-cell table:style-name="Tableau3.C2" office:value-type="string">
            <text:p text:style-name="P63"/>
          </table:table-cell>
        </table:table-row>
        <table:table-row table:style-name="Tableau3.1">
          <table:covered-table-cell/>
          <table:table-cell table:style-name="Tableau3.B2" office:value-type="string">
            <text:p text:style-name="P64">Délégataire des aides à la pierre :</text:p>
          </table:table-cell>
          <table:table-cell table:style-name="Tableau3.C2" office:value-type="string">
            <text:p text:style-name="P63"/>
          </table:table-cell>
        </table:table-row>
        <table:table-row table:style-name="Tableau3.1">
          <table:table-cell table:style-name="Tableau3.B2" table:number-rows-spanned="2" office:value-type="string">
            <text:p text:style-name="P74">N<text:span text:style-name="T7">ombre de logements</text:span></text:p>
          </table:table-cell>
          <table:table-cell table:style-name="Tableau3.B2" office:value-type="string">
            <text:p text:style-name="P65">De l’opération LLS :</text:p>
          </table:table-cell>
          <table:table-cell table:style-name="Tableau3.C2" office:value-type="string">
            <text:p text:style-name="P63"/>
          </table:table-cell>
        </table:table-row>
        <table:table-row table:style-name="Tableau3.1">
          <table:covered-table-cell/>
          <table:table-cell table:style-name="Tableau3.B2" office:value-type="string">
            <text:p text:style-name="P63">D<text:span text:style-name="T7">ont logements « ASV » :</text:span></text:p>
          </table:table-cell>
          <table:table-cell table:style-name="Tableau3.C2" office:value-type="string">
            <text:p text:style-name="P63"><text:s/><text:span text:style-name="T28">(en volume et %)</text:span></text:p>
          </table:table-cell>
        </table:table-row>
        <table:table-row table:style-name="Tableau3.1">
          <table:table-cell table:style-name="Tableau3.B2" office:value-type="string">
            <text:p text:style-name="P74">P<text:span text:style-name="T7">ublic cible des logements ASV</text:span></text:p>
          </table:table-cell>
          <table:table-cell table:style-name="Tableau3.B2" office:value-type="string">
            <text:p text:style-name="P65"><text:span text:style-name="T42">Préciser les publics </text:span>(PA/PH/mixité?)</text:p>
          </table:table-cell>
          <table:table-cell table:style-name="Tableau3.C2" office:value-type="string">
            <text:p text:style-name="P63"/>
          </table:table-cell>
        </table:table-row>
        <table:table-row table:style-name="Tableau3.1">
          <table:table-cell table:style-name="Tableau3.B2" office:value-type="string">
            <text:p text:style-name="P76">Autres éléments importants</text:p>
          </table:table-cell>
          <table:table-cell table:style-name="Tableau3.B2" office:value-type="string">
            <text:p text:style-name="P65">Contexte plus général/<text:span text:style-name="T25">origine du projet/</text:span>particularités de l’opération… <text:span text:style-name="T42">(Ce point peut être développé dans un &amp; spécifique dans la suite du document.)</text:span></text:p>
          </table:table-cell>
          <table:table-cell table:style-name="Tableau3.C2" office:value-type="string">
            <text:p text:style-name="P66"/>
          </table:table-cell>
        </table:table-row>
        <table:table-row table:style-name="Tableau3.1">
          <table:table-cell table:style-name="Tableau3.B2" table:number-columns-spanned="2" office:value-type="string">
            <text:p text:style-name="P77">Echéance envisagée pour la livraison</text:p>
          </table:table-cell>
          <table:covered-table-cell/>
          <table:table-cell table:style-name="Tableau3.C2" office:value-type="string">
            <text:p text:style-name="P67">(année, mois)</text:p>
          </table:table-cell>
        </table:table-row>
      </table:table>
      <text:p text:style-name="P32"/>
      <table:table table:name="Tableau1" table:style-name="Tableau1">
        <table:table-column table:style-name="Tableau1.A"/>
        <table:table-column table:style-name="Tableau1.B" table:number-columns-repeated="8"/>
        <table:table-row table:style-name="Tableau1.1">
          <table:table-cell table:style-name="Tableau1.A1" office:value-type="string">
            <text:p text:style-name="P69"/>
          </table:table-cell>
          <table:table-cell table:style-name="Tableau1.A1" table:number-columns-spanned="3" office:value-type="string">
            <text:p text:style-name="P78">Type de financement</text:p>
          </table:table-cell>
          <table:covered-table-cell/>
          <table:covered-table-cell/>
          <table:table-cell table:style-name="Tableau1.E1" table:number-columns-spanned="5" office:value-type="string">
            <text:p text:style-name="P78">Typologie des logements</text:p>
          </table:table-cell>
          <table:covered-table-cell/>
          <table:covered-table-cell/>
          <table:covered-table-cell/>
          <table:covered-table-cell/>
        </table:table-row>
        <table:table-row table:style-name="Tableau1.1">
          <table:table-cell table:style-name="Tableau1.A2" office:value-type="string">
            <text:p text:style-name="P70"/>
          </table:table-cell>
          <table:table-cell table:style-name="Tableau1.A2" office:value-type="string">
            <text:p text:style-name="P71">PLAI</text:p>
          </table:table-cell>
          <table:table-cell table:style-name="Tableau1.A2" office:value-type="string">
            <text:p text:style-name="P71">PLUS</text:p>
          </table:table-cell>
          <table:table-cell table:style-name="Tableau1.A2" office:value-type="string">
            <text:p text:style-name="P71">PLS</text:p>
          </table:table-cell>
          <table:table-cell table:style-name="Tableau1.A2" office:value-type="string">
            <text:p text:style-name="P71">T1</text:p>
          </table:table-cell>
          <table:table-cell table:style-name="Tableau1.A2" office:value-type="string">
            <text:p text:style-name="P71">T2</text:p>
          </table:table-cell>
          <table:table-cell table:style-name="Tableau1.A2" office:value-type="string">
            <text:p text:style-name="P71">T3</text:p>
          </table:table-cell>
          <table:table-cell table:style-name="Tableau1.A2" office:value-type="string">
            <text:p text:style-name="P71">T4</text:p>
          </table:table-cell>
          <table:table-cell table:style-name="Tableau1.I2" office:value-type="string">
            <text:p text:style-name="P71">T5 ou +</text:p>
          </table:table-cell>
        </table:table-row>
        <table:table-row table:style-name="Tableau1.1">
          <table:table-cell table:style-name="Tableau1.A2" office:value-type="string">
            <text:p text:style-name="P70">T<text:span text:style-name="T11">oute l’</text:span>opération LLS</text:p>
          </table:table-cell>
          <table:table-cell table:style-name="Tableau1.A2" office:value-type="string">
            <text:p text:style-name="P72"/>
          </table:table-cell>
          <table:table-cell table:style-name="Tableau1.A2" office:value-type="string">
            <text:p text:style-name="P72"/>
          </table:table-cell>
          <table:table-cell table:style-name="Tableau1.A2" office:value-type="string">
            <text:p text:style-name="P72"/>
          </table:table-cell>
          <table:table-cell table:style-name="Tableau1.A2" office:value-type="string">
            <text:p text:style-name="P72"/>
          </table:table-cell>
          <table:table-cell table:style-name="Tableau1.A2" office:value-type="string">
            <text:p text:style-name="P72"/>
          </table:table-cell>
          <table:table-cell table:style-name="Tableau1.A2" office:value-type="string">
            <text:p text:style-name="P72"/>
          </table:table-cell>
          <table:table-cell table:style-name="Tableau1.A2" office:value-type="string">
            <text:p text:style-name="P72"/>
          </table:table-cell>
          <table:table-cell table:style-name="Tableau1.I2" office:value-type="string">
            <text:p text:style-name="P72"/>
          </table:table-cell>
        </table:table-row>
        <table:table-row table:style-name="Tableau1.1">
          <table:table-cell table:style-name="Tableau1.A2" office:value-type="string">
            <text:p text:style-name="P79">Dont logements « ASV »</text:p>
          </table:table-cell>
          <table:table-cell table:style-name="Tableau1.A2" office:value-type="string">
            <text:p text:style-name="P72"/>
          </table:table-cell>
          <table:table-cell table:style-name="Tableau1.A2" office:value-type="string">
            <text:p text:style-name="P72"/>
          </table:table-cell>
          <table:table-cell table:style-name="Tableau1.A2" office:value-type="string">
            <text:p text:style-name="P72"/>
          </table:table-cell>
          <table:table-cell table:style-name="Tableau1.A2" office:value-type="string">
            <text:p text:style-name="P72"/>
          </table:table-cell>
          <table:table-cell table:style-name="Tableau1.A2" office:value-type="string">
            <text:p text:style-name="P72"/>
          </table:table-cell>
          <table:table-cell table:style-name="Tableau1.A2" office:value-type="string">
            <text:p text:style-name="P72"/>
          </table:table-cell>
          <table:table-cell table:style-name="Tableau1.A2" office:value-type="string">
            <text:p text:style-name="P72"/>
          </table:table-cell>
          <table:table-cell table:style-name="Tableau1.I2" office:value-type="string">
            <text:p text:style-name="P72"/>
          </table:table-cell>
        </table:table-row>
      </table:table>
      <text:h text:style-name="P84" text:outline-level="1" text:is-list-header="true"/>
      <text:h text:style-name="P84" text:outline-level="1">Le public cible et l’insertion du projet dans le territoire</text:h>
      <text:h text:style-name="Heading_20_2" text:outline-level="2">Le public logé prioritairement</text:h>
      <text:p text:style-name="P2">Préciser <text:span text:style-name="T44">en tant que besoin, </text:span>le profil du public cible : personnes âgées, personnes handicapées, mixité des publics en perte d’autonomie, type de handicap …</text:p>
      <text:p text:style-name="P2"/>
      <text:p text:style-name="P15">Le(<text:span text:style-name="T63">s)</text:span> public<text:span text:style-name="T63">(s)</text:span> cible<text:span text:style-name="T63">(s)</text:span> peuvent par exemple être déterminés en fonction de l’âge ou du statut de retraité, de l’attribution d’une carte d’invalidité ou d’une carte mobilité inclusion. A noter que l’arrêté du 6 août 2018 relatif au formulaire de demande de logement locatif social et aux pièces justificatives fournies pour l’instruction de la demande <text:span text:style-name="T50">prévoit la possibilité de demander des pièces complémentaires pour justifier de la retraite ou de la pension d’invalidité, des prestations sociales perçues ou pour motiver une demande liée au handicap ou pour raison de santé.</text:span></text:p>
      <text:p text:style-name="P18"/>
      <text:p text:style-name="P16">Si le porteur de projet envisage de faire évoluer le public visé et le projet social entre l’agrément ASV et la mise en service de l’opération, le délégataire concerné et la DDTM doivent être informés.</text:p>
      <text:h text:style-name="Heading_20_2" text:outline-level="2"><text:soft-page-break/>Adéquation offre/besoin sur le territoire pour le public PA/PH</text:h>
      <text:p text:style-name="P2"><text:span text:style-name="T10">Comme indiqué dans la feuille de route départementale 2020 pour la délégation des aides à la pierre, l</text:span>e développement des logements bénéficiant d’une autorisation spécifique dite « ASV » doit rester maîtrisé au regard des besoins réels d<text:span text:style-name="T10">e</text:span>s publics <text:span text:style-name="T10">visés sur le territoire considéré</text:span>. </text:p>
      <text:p text:style-name="P8"><text:span text:style-name="T51">Il s’agit de présenter u</text:span>ne analyse des besoins du territoire, <text:span text:style-name="T51">à l’échelle communale et intercommunale</text:span> : </text:p>
      <text:p text:style-name="P12">- démographie (données INSEE évolution de la population, structure par tranche d’âge, évolution du nombre de retraités, …)</text:p>
      <text:p text:style-name="P12">- peuplement du parc social (données OPS) et analyse de la demande de logement social (données SNE)</text:p>
      <text:p text:style-name="P3"><text:span text:style-name="T51">et de croiser </text:span>avec l’offre existante à l’échelle de <text:span text:style-name="T26">la commune et de </text:span>l’EPCI  :</text:p>
      <text:p text:style-name="P11">- données INSEE sur le parc de logement (statut d’occupation, typologie).</text:p>
      <text:p text:style-name="P3">- <text:span text:style-name="T25">offre d’habitat spécifiques (</text:span>établissements médico-sociaux, résidences autonomie, résidence services, habitats alternatifs, accueil familial<text:span text:style-name="T26">). </text:span></text:p>
      <text:p text:style-name="P17"><text:span text:style-name="T26">L’analyse </text:span>doit démontrer que l’offre existante ne répond pas aux besoins <text:span text:style-name="T43">et</text:span> souhaits de la population cible <text:span text:style-name="T43">et que le projet apporte une réponse complémentaire</text:span>. </text:p>
      <text:p text:style-name="P14">N.B. : Le bailleur pourra s’appuyer sur le<text:span text:style-name="T51">s données recueillies par les services compétents : </text:span>Département (Direction de l’autonomie), <text:span text:style-name="T51">Etat (DDTM et DREAL), EPCI, Agence d’urbanisme, CCAS des communes...</text:span></text:p>
      <text:p text:style-name="P10"/>
      <text:h text:style-name="Heading_20_2" text:outline-level="2">Objectifs p<text:span text:style-name="T27">oursuivis</text:span> en matière de cohésion sociale</text:h>
      <text:p text:style-name="P6"><text:span text:style-name="T28">Préciser</text:span> la mixité des publics au sein du projet. <text:span text:style-name="T68">En particulier, le caractère intergénérationnel</text:span><text:span text:style-name="T68"><text:note text:id="ftn1" text:note-class="footnote"><text:note-citation>1</text:note-citation><text:note-body><text:p text:style-name="Footnote"><text:span text:style-name="T61">Le terme « intergénérationnel » est utilisé ici </text:span>en référence à la mixité facilité par l’agrément de la loi ASV. <text:span text:style-name="T61">Le</text:span> cadre <text:span text:style-name="T61">réglementaire du logement social ne prévoit spécifiquement des opérations</text:span> intergénérationnel<text:span text:style-name="T61">les que par le dispositif de la</text:span> « cohabitation intergénérationnelle solidaire » <text:span text:style-name="T61">introduit par la loi ELAN.</text:span></text:p></text:note-body></text:note></text:span><text:span text:style-name="T68"> de l’opération, va dépendre notamment de la typologie des logements de l’opération qui ne sont pas fléchés « ASV ». </text:span></text:p>
      <text:p text:style-name="P6"><text:span text:style-name="T27">Le cas échéant indiquer l</text:span>es modalités permettant d’atteindre les objectifs <text:span text:style-name="T27">de cohésion sociale ;</text:span> par exemple : diversité des p<text:span text:style-name="T27">roduits logement</text:span> (PLAI, PLS, accession à la propriété, etc…).</text:p>
      <text:p text:style-name="P7"><text:span text:style-name="T27">Expliquer l’i</text:span>ntégration du projet dans le quartier, <text:span text:style-name="T27">la mixité des publics au </text:span>sein du quartier.</text:p>
      <text:p text:style-name="P86">La proportion des attributions concernées par la dérogation « ASV » au sein de l’opération doit être justifiée au regard du critère de mixité. </text:p>
      <text:p text:style-name="P88"><text:span text:style-name="T27">A ce titre il est important de relever que les logements « ASV » sont des logements ordinaires et ne doivent pas être confondus avec les résidences autonomie dédiées intégralement aux personnes âgées. </text:span>Afin d’éviter de créer des quasi-établissements et pour garantir une certaine mixité sociale et générationnelle, il <text:span text:style-name="T51">convient de limiter la proportion des logements « ASV » dans un même programme.</text:span></text:p>
      <text:p text:style-name="P87"><text:span text:style-name="T51">L</text:span>e cadre fixé en Seine-Maritime est le suivant :</text:p>
      <text:list xml:id="list1656492671" text:style-name="L1">
        <text:list-item>
          <text:p text:style-name="P90"><text:span text:style-name="T23">L</text:span><text:span text:style-name="T18">e principe général est la mixité des publics</text:span>, <text:span text:style-name="T64">à rechercher au sein des projets et au sein du quartier ou de la commune dans lesquels ils seront implantés.</text:span></text:p>
        </text:list-item>
        <text:list-item>
          <text:p text:style-name="P91"><text:span text:style-name="T18">Pour les opérations de plus de 10 logements, il convient de s’en tenir à un maximum de 50 % des logements d’une opération destinés prioritairement aux personnes en perte d’autonomie liée à l’âge ou au handicap.</text:span> S’il envisageait une part de logements « ASV » plus importante, le bailleur devrait le justifier et cela devrait faire l’objet d’un examen spécifique par le délégataire des aides à la pierre<text:note text:id="ftn2" text:note-class="footnote"><text:note-citation>2</text:note-citation><text:note-body><text:p text:style-name="P80">Le délégataire peut s’appuyer sur une analyse partagée avec les partenaires de l’instance « habitat inclusif » de la conférence des financeurs de la perte d’autonomie.</text:p></text:note-body></text:note>, au regard <text:span text:style-name="T65">notamment </text:span>des <text:span text:style-name="T65">critères évoqués plus haut (réponse aux besoins locaux, anticipation du fonctionnement des logements pour veiller à la bonne cohabitation des locataires et à ce qu’ils ne s’apparentent pas à un établissement social et médico-social).</text:span></text:p>
        </text:list-item>
        <text:list-item>
          <text:p text:style-name="P91"><text:span text:style-name="T18">Pour les opérations de 1 à 10 logements, il est envisageable d’avoir une part plus importante</text:span> voire la totalité des logements destinés prioritairement aux personnes en perte d’autonomie liée à l’âge ou au handicap. <text:span text:style-name="T68">La mixité est alors recherchée à une échelle plus large et la petite taille de l’opération permet d’éviter le risque de requalification en établissement.</text:span></text:p>
        </text:list-item>
      </text:list>
      <text:p text:style-name="P5"><text:soft-page-break/></text:p>
      <text:h text:style-name="Heading_20_1" text:outline-level="1">Modalités d’identification <text:span text:style-name="T27">demandeurs </text:span>et d’attribution <text:span text:style-name="T27">des logements</text:span></text:h>
      <text:h text:style-name="Heading_20_2" text:outline-level="2">Modalités d’identification des demandeurs</text:h>
      <text:p text:style-name="P4"><text:span text:style-name="T28">Préciser l</text:span>es modalités de communication, d’identification des publics prioritaires pour <text:span text:style-name="T28">l</text:span>es logements « <text:span text:style-name="T28">ASV »</text:span>. </text:p>
      <text:p text:style-name="P4">Il est important qu’une recherche d’ouverture sur le territoire soit clairement indiquée. <text:span text:style-name="T28">Par exemple : promotion sur la nature des logements en partenariat avec la commune, <text:s/>le CCAS, le secteur gérontologique local...</text:span></text:p>
      <text:p text:style-name="P4">Il faut éviter les effets filières ciblant par avance des habitants issus exclusivement d’un autre dispositif (ESAT, FH/FV, etc…) ou d’une seule commune.</text:p>
      <text:p text:style-name="P4"/>
      <text:h text:style-name="Heading_20_2" text:outline-level="2"><text:span text:style-name="T66">Modalités d’attributions et o</text:span>rganismes réservataires</text:h>
      <text:p text:style-name="P89"><text:span text:style-name="T66">Il convient de rappeler que l</text:span>es logements ASV peuvent être attribués prioritairement aux personnes en perte d'autonomie <text:span text:style-name="T66">liée à l’âge ou au</text:span> handicap, mais pas exclusivement. </text:p>
      <text:p text:style-name="P92">L. 441-2 CCH : « Par dérogation au deuxième alinéa du présent III et pour les seuls logements ne faisant pas l'objet d'une réservation par le représentant de l'Etat dans le département en application du trente-septième alinéa de l'article L. 441-1, la commission d'attribution des logements et d'examen de l'occupation des logements peut attribuer <text:line-break/><text:span text:style-name="T8">en priorité</text:span> tout ou partie des logements construits ou aménagés spécifiquement pour cet usage à des personnes en perte d'autonomie liée à l'âge ou au handicap, dans le cadre de programmes bénéficiant d'une autorisation spécifique délivrée par le représentant de l'Etat dans le département. »</text:p>
      <text:p text:style-name="P89"><text:span text:style-name="T66">La règle de droit commun qui demande au bailleur de présenter à la commission d’attribution au moins trois candidats pour l’attribution d’un logement s’applique. En cas d’absence</text:span> de candidat <text:span text:style-name="T66">relevant du public cible « </text:span>ASV », <text:span text:style-name="T66">d’autres types de candidatures ne doivent pas être écartées.</text:span></text:p>
      <text:p text:style-name="P89"/>
      <text:p text:style-name="P89"><text:span text:style-name="T66">Pour les attributions effectuées au titre d’un contingent </text:span>réservataire, <text:span text:style-name="T66">l’acteur qui désigne le candidat pour un logement « ASV » doit être informé de la nature du logement et des candidatures souhaitées et en tenir compte.</text:span></text:p>
      <text:p text:style-name="P13">N. B. : avec le passage à une gestion en flux des contingents réservataires <text:span text:style-name="T37">prévue fin 2021</text:span>, les logements « ASV » seront intégrés à la gestion globale des contingents de réservation. </text:p>
      <text:p text:style-name="P9"/>
      <text:p text:style-name="P19"/>
      <text:h text:style-name="Heading_20_1" text:outline-level="1">Adaptation des locaux au public visé</text:h>
      <text:h text:style-name="Heading_20_2" text:outline-level="2">Typologie <text:span text:style-name="T29">et </text:span>équipement des logements</text:h>
      <text:p text:style-name="P20">La typologie des logements doit être précisée et correspondre aux besoins du public cible. </text:p>
      <text:p text:style-name="P20"><text:span text:style-name="T29">Préciser les caractéristiques d’accessibilité et d’adaptation des logements (plain-pied, circulations intérieures, </text:span>bacs à douche, volet roulant, ascenseurs, <text:span text:style-name="T29">équipements </text:span>PMR, <text:span text:style-name="T37">accessibilités des éventuels espaces extérieurs privatifs</text:span>….).</text:p>
      <text:p text:style-name="P46">Les porteurs de projet peuvent par exemple intégrer les critères du cahier des charges habitat regroupé Agirc/Arrco ou ceux du label HSS.</text:p>
      <text:p text:style-name="P38"/>
      <text:h text:style-name="P82" text:outline-level="2">accessibilité des parties communes et des abords de l’immeuble</text:h>
      <text:p text:style-name="P44">Il convient de préciser l’accessibilité des parties communes. </text:p>
      <text:p text:style-name="P22"/>
      <text:h text:style-name="P85" text:outline-level="1"><text:soft-page-break/><text:span text:style-name="T31">A</text:span>ccompagnement des locataires <text:span text:style-name="T29">et accès aux services</text:span></text:h>
      <text:h text:style-name="P83" text:outline-level="2">Partenariats envisagés <text:span text:style-name="T62">et offre de services « sociaux »</text:span></text:h>
      <text:p text:style-name="P25">Afin de proposer un habitat intégré dans son environnement, le porteur du projet doit rechercher des partenariats avec l’offre de services existante à proximité tant dans le domaine de l’accompagnement (SAAD, SAVS, SAMSAH, etc…), de la prévention de la perte d’autonomie que de l’animation de la vie sociale.</text:p>
      <text:p text:style-name="P25"><text:span text:style-name="T18">Il </text:span><text:span text:style-name="T24">convient</text:span><text:span text:style-name="T18"> que le bailleur justifie de la recherche de partenariats</text:span><text:span text:style-name="T17">.</text:span><text:span text:style-name="T14"> </text:span>Elle peut le cas échéant être formalisée dans le cadre de lettre d’engagement des partenaires futurs. </text:p>
      <text:p text:style-name="P25"><text:span text:style-name="T60">I</text:span>l <text:span text:style-name="T60">peut</text:span> être intéressant de préciser comment la commune ou même encore les habitants ont été associé<text:span text:style-name="T60">s</text:span> pour définir les besoins et les partenariats à développer. </text:p>
      <text:p text:style-name="P39"/>
      <text:p text:style-name="P24">Une offre de services <text:span text:style-name="T31">spécifique aux locataires des logements « ASV » </text:span>est facultative. Si elle existe :</text:p>
      <text:p text:style-name="P24">- <text:span text:style-name="T31">elle est optionnelle pour les locataires, elle n’est pas liée au contrat de bail ;</text:span></text:p>
      <text:p text:style-name="P26">- sa nature <text:span text:style-name="T31">et</text:span> son coût <text:span text:style-name="T31">sont à préciser</text:span><text:span text:style-name="T56">. Le porteur de projet doit évaluer le coût de ces services et/ou accompagnement et vérifier l’adéquation de ces coûts avec les revenus des locataires qui souhaiteraient en bénéficier. </text:span><text:span text:style-name="T54">Il est important de noter que l’APL ordinaire est moins élevée que l’APL foyer. Les personnes en logement ordinaire sont donc moins solvabilisées que les personnes logées en logement foyer, pour leurs dépenses de services et soins à la personne.</text:span></text:p>
      <text:p text:style-name="P49"/>
      <text:p text:style-name="P45">Cette offre n’est pas figée et pourra évoluer dans le temps.</text:p>
      <text:p text:style-name="P24">La recherche d’une inclusion dans la vie de la commune, du quartier doit être favorisée. Si un temps d’animation est prévu, celui-ci sera précisé (temps prévu, missions, profil, financement). </text:p>
      <text:p text:style-name="P23"/>
      <text:p text:style-name="P23"><text:span text:style-name="T31">Au titre du financement du logement social, l</text:span>e projet doit rester dans le cadre du logement ordinaire <text:span text:style-name="T31">et pas du logement-foyer</text:span>. <text:span text:style-name="T59">Il</text:span> devra être particulièrement vigilant à ce que son projet ne s’apparente pas à un autre dispositif comme la résidence autonomie <text:span text:style-name="T31">qui relève de la catégorie des établissements médico-sociaux, avec des contraintes propres à ce type d’établissement</text:span>. </text:p>
      <text:p text:style-name="P23"/>
      <text:p text:style-name="P37">L’accès à des locaux pour des activités communes est à favoriser. <text:span text:style-name="T61">D</text:span>ans la mesure où les logement « ASV » <text:span text:style-name="T61">sont des</text:span> logements ordinaires e<text:span text:style-name="T61">n</text:span> diffus et <text:span text:style-name="T61">ne</text:span> représente<text:span text:style-name="T61">nt qu’une part minoritaire</text:span> de l’opération, <text:span text:style-name="T61">c</text:span>es locaux ne sont pas nécessairement dans le nouveau bâti, <text:span text:style-name="T41">ils peuvent être extérieurs (par exemple un</text:span><text:span text:style-name="T55"> centre social)</text:span><text:span text:style-name="T52">. </text:span></text:p>
      <text:p text:style-name="P48">A noter que si un espace commun est prévu dans le bâti :</text:p>
      <text:p text:style-name="P47"><text:s text:c="4"/>• soit cet espace est accessible en permanence aux habitants de l’immeuble et peut être intégré dans les m² financés <text:span text:style-name="T67">au titre des surfaces de locaux collectifs résidentiels (SLCR), qui doivent rester d’ampleur raisonnable et d’intérêt collectif</text:span>. </text:p>
      <text:p text:style-name="P47"><text:s text:c="4"/>• soit cet espace est ouvert à la population du quartier, en accès limité pour les habitants de l’<text:span text:style-name="T29">opération</text:span>, voire payant pour ceux-ci<text:span text:style-name="T46"> </text:span><text:span text:style-name="T47">(sans obligation d’y recourir)</text:span><text:span text:style-name="T46">.</text:span> Dans ce cas, ces m² sont à exclure du plan de financement.</text:p>
      <text:p text:style-name="P47"/>
      <text:p text:style-name="P46">Les locataires s’acquittent d’un loyer et non d’une redevance ; les charges facturées sont les charges locatives au sens du décret n°82-955 du 9 novembre 1982.</text:p>
      <text:p text:style-name="P23"/>
      <text:h text:style-name="P83" text:outline-level="2"><text:soft-page-break/><text:span text:style-name="T30">A</text:span>cc<text:span text:style-name="T38">ès aux</text:span> services</text:h>
      <text:p text:style-name="P36">Implantation du projet dans le tissu urbain, <text:span text:style-name="T45">faible</text:span> distance aux commerces de proximité et marché, aux équipements publics (poste, banque…) et aux services sanitaires.</text:p>
      <text:p text:style-name="P21">Modalités de mobilité adaptées pour accès aux services de proximité, sanitaires notamment (transports en commun, mobilité PA/PH spécifique, etc…)</text:p>
      <text:p text:style-name="P21">Cette problématique doit faire l’objet d’une analyse de la part du porteur <text:span text:style-name="T31">de projet</text:span>. La proximité des services de proximité ou à défaut la possibilité d’une solution de mobilité est un critère important d’inclusion.</text:p>
      <text:p text:style-name="P21"><text:span text:style-name="T60">Dans certaines situations le projet</text:span> peut favoriser le maintien <text:span text:style-name="T60">ou le </text:span>développement de services <text:span text:style-name="T60">à destination des personnes âgées ou handicapées ; cela peut être présenté</text:span>. </text:p>
      <text:p text:style-name="P23"/>
      <text:h text:style-name="Heading_20_1" text:outline-level="1">Prise en compte de la perte d’autonomie</text:h>
      <text:p text:style-name="P40">Le projet <text:span text:style-name="T39">relève du logement de droit commun, non médicalisé, et s’adresse à des personnes autonomes mais dont le niveau d’autonomie peut évoluer. </text:span></text:p>
      <text:p text:style-name="P41"><text:span text:style-name="T62">Il convient d’indiquer l’o</text:span>rganisation <text:span text:style-name="T32">qui permettra d’orienter les locataires vers une solution plus adaptée à leur situation </text:span>en cas d’augmentation de la perte d’autonomie ne permettant pas le maintien à domicile.</text:p>
      <text:p text:style-name="P43"><text:span text:style-name="T54">Cet accompagnement n’étant pas le cœur de métier des bailleurs sociaux, </text:span><text:span text:style-name="T62">l</text:span>e <text:span text:style-name="T62">bailleur</text:span> <text:span text:style-name="T59">aura a minima </text:span>identifi<text:span text:style-name="T59">é</text:span> les acteurs du territoire susceptibles de proposer <text:span text:style-name="T40">aux personnes un</text:span> accompagnement <text:span text:style-name="T59">en cas de perte d’autonomie. Un rapprochement avec des services visant à l’orientation des personnes dans ce type de situation (CLIC, MDPH, …) devra être effectif. </text:span><text:span text:style-name="T58">Il </text:span><text:span text:style-name="T57">peut le cas échéant être formalisée dans le cadre de lettre d’engagement des partenaires futurs. </text:span></text:p>
      <text:p text:style-name="P93">Si le porteur de projet n’a pas vocation à accompagner les habitants, il pourra préciser les acteurs pouvant assurer cette mission sur le territoire.</text:p>
      <text:p text:style-name="P42"/>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loext:contextual-spacing="false" fo:text-align="justify" style:justify-single-word="false" style:page-number="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line-height="100%"/>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99cm" fo:margin-bottom="0.199cm" loext:contextual-spacing="false" fo:text-align="start" style:justify-single-word="false"/>
      <style:text-properties fo:font-size="85%" style:text-underline-style="solid" style:text-underline-width="auto" style:text-underline-color="font-color"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199cm" loext:contextual-spacing="false" fo:text-align="start" style:justify-single-word="false"/>
      <style:text-properties fo:font-size="80%"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A">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officeooo:rsid="001b413a" officeooo:paragraph-rsid="001b413a" style:font-size-asian="8.75pt" style:font-size-complex="10pt"/>
    </style:style>
    <style:style style:name="MT1" style:family="text">
      <style:text-properties fo:font-size="8pt" style:font-size-asian="8pt" style:font-size-complex="8pt"/>
    </style:style>
    <style:style style:name="MT2" style:family="text">
      <style:text-properties fo:font-size="8pt" officeooo:rsid="005ba593"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rojet s</text:span><text:span text:style-name="MT2">ocial</text:span><text:span text:style-name="MT1"> « ASV » (modèle pour le département de Seine-Maritime)<text:tab/></text:span><text:span text:style-name="MT1"><text:page-number text:select-page="current">6</text:page-number></text:span><text:span text:style-name="MT1">/</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9T15:12:45.580000000</meta:creation-date>
    <meta:editing-duration>P0D</meta:editing-duration>
    <meta:editing-cycles>1</meta:editing-cycles>
    <meta:generator>LibreOffice/6.1.6.3.M9$Windows_x86 LibreOffice_project/ba0884e6ed0832b75b86e5a1cd45ee961485837a</meta:generator>
    <meta:document-statistic meta:table-count="5" meta:image-count="0" meta:object-count="0" meta:page-count="6" meta:paragraph-count="133" meta:word-count="2773" meta:character-count="17765" meta:non-whitespace-character-count="15066"/>
  </office:meta>
</office:document-meta>
</file>