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Arial2" svg:font-family="Arial"/>
    <style:font-face style:name="Tahoma" svg:font-family="Tahoma"/>
    <style:font-face style:name="ArialMT" svg:font-family="ArialMT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Marianne1" svg:font-family="Marianne" style:font-pitch="variable"/>
    <style:font-face style:name="Tahoma1" svg:font-family="Tahoma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 Italique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Verdana" svg:font-family="Verdana" style:font-adornments="Gra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center" style:justify-single-word="false"/>
      <style:text-properties style:use-window-font-color="true" loext:opacity="0%" style:font-name="Marianne1" fo:font-size="10pt" fo:letter-spacing="0.035cm" fo:font-weight="bold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Marianne1" fo:font-size="9pt" fo:letter-spacing="0.035cm" fo:font-weight="bold" officeooo:paragraph-rsid="01079cc0" style:font-size-asian="9pt" style:font-weight-asian="bold" style:font-size-complex="9pt" style:font-weight-complex="bold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/>
      <style:text-properties fo:font-variant="normal" fo:text-transform="none" fo:color="#000000" loext:opacity="100%" style:text-line-through-style="none" style:text-line-through-type="none" style:font-name="Marianne1" fo:font-size="7pt" fo:letter-spacing="0.035cm" fo:font-style="normal" style:text-underline-style="none" fo:font-weight="normal" officeooo:rsid="00562e04" officeooo:paragraph-rsid="00f9f17c" style:text-blinking="false" fo:background-color="transparent" style:font-size-asian="7pt" style:font-weight-asian="normal" style:font-name-complex="Arial" style:font-size-complex="7pt" style:font-weight-complex="normal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/>
      <style:text-properties fo:font-variant="normal" fo:text-transform="none" fo:color="#000000" loext:opacity="100%" style:text-line-through-style="none" style:text-line-through-type="none" style:font-name="Marianne1" fo:font-size="8pt" fo:letter-spacing="0.035cm" fo:font-style="normal" style:text-underline-style="none" fo:font-weight="normal" officeooo:rsid="0055355a" officeooo:paragraph-rsid="00f2c8ac" style:text-blinking="false" fo:background-color="transparent" style:font-size-asian="8pt" style:font-weight-asian="normal" style:font-name-complex="Arial" style:font-size-complex="8pt" style:font-weight-complex="normal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  <style:text-properties fo:font-variant="normal" fo:text-transform="none" style:use-window-font-color="true" loext:opacity="0%" style:text-line-through-style="none" style:text-line-through-type="none" style:font-name="Marianne1" fo:font-size="8pt" fo:font-style="normal" style:text-underline-style="none" fo:font-weight="normal" officeooo:rsid="00a86221" officeooo:paragraph-rsid="01079cc0" style:text-blinking="false" fo:background-color="transparent" style:font-size-asian="8pt" style:font-weight-asian="normal" style:font-name-complex="Arial" style:font-size-complex="8pt" style:font-weight-complex="normal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Marianne1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Marianne1" fo:font-size="10pt" fo:font-weight="bold" style:font-size-asian="10pt" style:font-size-complex="10pt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Marianne1" fo:font-size="8pt" fo:font-weight="normal" fo:background-color="transparent" style:font-size-asian="8pt" style:font-size-complex="8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Marianne1" fo:font-size="8pt" officeooo:rsid="00f3d798" officeooo:paragraph-rsid="01079cc0" fo:background-color="#ffffff" style:font-size-asian="8pt" style:font-size-complex="8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officeooo:rsid="00f3d798" officeooo:paragraph-rsid="01079cc0" fo:background-color="transparen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" fo:font-size="10pt" officeooo:rsid="00f3d798" officeooo:paragraph-rsid="01079cc0" fo:background-color="transparent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1" fo:font-size="8pt" officeooo:paragraph-rsid="01079cc0" style:font-size-asian="8pt" style:font-size-complex="8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1" fo:font-size="8pt" fo:font-weight="normal" officeooo:rsid="00f3d798" officeooo:paragraph-rsid="01079cc0" fo:background-color="transparent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1" fo:font-size="8pt" fo:font-weight="normal" officeooo:rsid="010d9f3a" officeooo:paragraph-rsid="01079cc0" fo:background-color="transparent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1" fo:font-size="8pt" officeooo:rsid="00f3d798" officeooo:paragraph-rsid="01079cc0" fo:background-color="transparent" style:font-size-asian="8pt" style:font-size-complex="8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Marianne1" fo:font-size="8pt" fo:font-style="normal" style:text-underline-style="none" fo:font-weight="normal" officeooo:rsid="00289a0d" officeooo:paragraph-rsid="00f9f17c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style:font-name="Marianne1" fo:font-size="8pt" officeooo:paragraph-rsid="01079cc0" fo:background-color="#ffffff" style:font-size-asian="8pt" style:font-size-complex="8pt" style:font-weight-complex="bold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style:font-name="Marianne1" fo:font-size="8pt" officeooo:rsid="008471bc" officeooo:paragraph-rsid="01079cc0" fo:background-color="#ffffff" style:font-size-asian="8pt" style:font-size-complex="8pt" style:font-weight-complex="bold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Marianne1" fo:font-size="8pt" fo:font-style="normal" style:text-underline-style="none" fo:font-weight="normal" officeooo:rsid="008471bc" officeooo:paragraph-rsid="01079cc0" style:text-blinking="false" fo:background-color="#ffffff" style:font-size-asian="8pt" style:font-style-asian="normal" style:font-weight-asian="normal" style:font-name-complex="Arial" style:font-size-complex="8pt" style:font-style-complex="normal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Marianne1" fo:font-size="8pt" fo:font-style="normal" style:text-underline-style="none" fo:font-weight="normal" officeooo:rsid="00234688" officeooo:paragraph-rsid="0101da8c" style:text-blinking="false" fo:background-color="transparent" style:font-name-asian="Arial2" style:font-size-asian="8pt" style:font-style-asian="normal" style:font-weight-asian="normal" style:font-name-complex="Arial2" style:font-size-complex="8pt" style:font-style-complex="normal" style:font-weight-complex="normal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3.048cm"/>
          <style:tab-stop style:position="5.588cm"/>
          <style:tab-stop style:position="8.128cm"/>
        </style:tab-stops>
      </style:paragraph-properties>
      <style:text-properties fo:font-variant="normal" fo:text-transform="none" fo:color="#000000" loext:opacity="100%" style:text-line-through-style="none" style:text-line-through-type="none" style:font-name="Marianne1" fo:font-size="8pt" fo:font-style="normal" style:text-underline-style="none" fo:font-weight="normal" officeooo:rsid="00234688" officeooo:paragraph-rsid="00f3b414" style:text-blinking="false" fo:background-color="#ffffff" style:font-size-asian="8pt" style:font-style-asian="normal" style:font-weight-asian="normal" style:font-name-complex="Arial" style:font-size-complex="8pt" style:font-style-complex="normal" style:font-weight-complex="normal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fo:font-variant="normal" fo:text-transform="none" fo:color="#000000" loext:opacity="100%" style:text-line-through-style="none" style:text-line-through-type="none" style:font-name="Marianne1" fo:font-size="8pt" fo:font-style="normal" style:text-underline-style="none" fo:font-weight="normal" officeooo:rsid="0054ebfb" officeooo:paragraph-rsid="01086ae4" style:text-blinking="false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23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Arial" fo:font-size="11pt" fo:font-weight="bold" officeooo:paragraph-rsid="0024e468" fo:background-color="transparent" style:font-size-asian="11pt" style:font-size-complex="11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0.45cm" fo:text-align="justify" style:justify-single-word="false" fo:text-indent="0cm" style:auto-text-indent="false" style:shadow="none">
        <style:tab-stops/>
      </style:paragraph-properties>
      <style:text-properties fo:font-variant="normal" fo:text-transform="none" fo:color="#000000" loext:opacity="100%" style:text-line-through-style="none" style:text-line-through-type="none" style:font-name="Marianne1" fo:font-size="11pt" fo:font-style="normal" style:text-underline-style="none" fo:font-weight="bold" officeooo:rsid="004ded0d" officeooo:paragraph-rsid="00923fc7" style:text-blinking="false" fo:background-color="transparent" style:font-size-asian="11pt" style:font-weight-asian="bold" style:font-name-complex="Arial" style:font-size-complex="11pt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style:use-window-font-color="true" loext:opacity="0%" style:font-name="Marianne1" fo:font-size="8pt" fo:font-style="normal" fo:font-weight="normal" officeooo:paragraph-rsid="01079cc0" fo:background-color="transparent" style:font-size-asian="8pt" style:font-weight-asian="normal" style:font-size-complex="8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style:use-window-font-color="true" loext:opacity="0%" style:font-name="Marianne1" fo:font-size="8pt" fo:font-style="normal" fo:font-weight="normal" officeooo:rsid="008202b5" officeooo:paragraph-rsid="008202b5" fo:background-color="transparent" style:font-size-asian="8pt" style:font-weight-asian="normal" style:font-size-complex="8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style:use-window-font-color="true" loext:opacity="0%" style:text-line-through-style="none" style:text-line-through-type="none" style:font-name="Marianne1" fo:font-size="8pt" fo:font-style="normal" style:text-underline-style="none" fo:font-weight="normal" officeooo:rsid="004174c3" officeooo:paragraph-rsid="006f5979" style:text-blinking="false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Marianne1" fo:font-size="8pt" fo:font-weight="normal" officeooo:paragraph-rsid="00923fc7" fo:background-color="#ffffff" style:font-size-asian="8pt" style:font-size-complex="8pt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style:font-name="Marianne1" fo:font-size="8pt" officeooo:paragraph-rsid="00f01a97" style:font-size-asian="8pt" style:font-size-complex="8pt"/>
    </style:style>
    <style:style style:name="P30" style:family="paragraph" style:parent-style-name="Text_20_body" style:master-page-name="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style:writing-mode="lr-tb"/>
      <style:text-properties style:font-name="Marianne1" fo:font-size="8pt" officeooo:paragraph-rsid="00923fc7" fo:background-color="transparent" style:font-size-asian="8pt" style:font-size-complex="8pt"/>
    </style:style>
    <style:style style:name="P31" style:family="paragraph" style:parent-style-name="Text_20_body" style:master-page-name="">
      <style:paragraph-properties fo:margin-left="0cm" fo:margin-right="0cm" fo:margin-top="0cm" fo:margin-bottom="0cm" style:contextual-spacing="false" fo:line-height="0.45cm" fo:text-align="center" style:justify-single-word="false" fo:text-indent="0cm" style:auto-text-indent="false" style:page-number="auto" fo:padding-left="0cm" fo:padding-right="0cm" fo:padding-top="0cm" fo:padding-bottom="0.074cm" fo:border-left="none" fo:border-right="none" fo:border-top="none" fo:border-bottom="0.06pt solid #000000" style:shadow="none" style:join-border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Marianne1" fo:font-size="9pt" fo:font-style="normal" style:text-underline-style="none" fo:font-weight="bold" officeooo:rsid="01079cc0" officeooo:paragraph-rsid="01079cc0" style:text-blinking="false" fo:background-color="transparent" style:font-size-asian="9pt" style:font-weight-asian="bold" style:font-name-complex="Arial" style:font-size-complex="9pt" style:font-weight-complex="bold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style:use-window-font-color="true" loext:opacity="0%" style:font-name="Marianne1" fo:font-size="8pt" officeooo:rsid="013a0dc0" officeooo:paragraph-rsid="00a59906" fo:background-color="transparent" style:font-size-asian="8pt" style:font-size-complex="8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style:use-window-font-color="true" loext:opacity="0%" style:font-name="Marianne1" fo:font-size="8pt" fo:font-weight="normal" officeooo:rsid="013a0dc0" officeooo:paragraph-rsid="00a59906" fo:background-color="transparent" style:font-size-asian="8pt" style:font-weight-asian="normal" style:font-size-complex="8pt" style:font-weight-complex="normal"/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style:font-name="Marianne1" fo:font-size="8pt" officeooo:paragraph-rsid="00a59906" fo:background-color="transparent" style:font-size-asian="8pt" style:font-size-complex="8pt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Marianne1" fo:font-size="8pt" officeooo:rsid="008fed17" officeooo:paragraph-rsid="00a59906" fo:background-color="transparent" style:font-size-asian="8pt" style:font-size-complex="8pt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style:use-window-font-color="true" loext:opacity="0%" style:font-name="Marianne1" fo:font-size="8pt" fo:font-style="normal" fo:font-weight="normal" officeooo:rsid="00e9c981" officeooo:paragraph-rsid="009af4fd" fo:background-color="transparent" style:font-size-asian="8pt" style:font-weight-asian="normal" style:font-size-complex="8pt" style:font-weight-complex="bold"/>
    </style:style>
    <style:style style:name="P37" style:family="paragraph" style:parent-style-name="Footer">
      <style:paragraph-properties fo:text-align="justify" style:justify-single-word="false"/>
      <style:text-properties officeooo:paragraph-rsid="01086ae4"/>
    </style:style>
    <style:style style:name="P38" style:family="paragraph" style:parent-style-name="Footer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Marianne1" fo:font-size="8pt" fo:font-style="normal" style:text-underline-style="none" fo:font-weight="normal" officeooo:rsid="0061761f" officeooo:paragraph-rsid="00fa1f79" style:text-blinking="false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39" style:family="paragraph" style:parent-style-name="Footer">
      <style:paragraph-properties fo:text-align="justify" style:justify-single-word="false"/>
      <style:text-properties style:font-name="Marianne1" fo:font-size="8pt" officeooo:paragraph-rsid="01086ae4" style:font-size-asian="8pt" style:font-size-complex="8pt"/>
    </style:style>
    <style:style style:name="P40" style:family="paragraph" style:parent-style-name="Footer">
      <style:paragraph-properties fo:text-align="justify" style:justify-single-word="false"/>
      <style:text-properties fo:color="#000000" loext:opacity="100%" style:font-name="Marianne1" fo:font-size="8pt" fo:font-style="normal" style:text-underline-style="none" fo:font-weight="normal" officeooo:rsid="00247394" officeooo:paragraph-rsid="00f3b414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41" style:family="paragraph" style:parent-style-name="Standard">
      <style:paragraph-properties fo:margin-left="0cm" fo:margin-right="-0.501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text-outline="false" style:text-position="0% 100%" style:font-name="Marianne1" fo:font-size="10pt" fo:letter-spacing="-0.175cm" style:text-underline-style="none" fo:font-weight="bold" style:letter-kerning="true" style:font-name-asian="ArialMT" style:font-size-asian="10pt" style:font-weight-asian="bold" style:font-name-complex="ArialMT" style:font-size-complex="10pt" style:font-weight-complex="bold"/>
    </style:style>
    <style:style style:name="P4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Marianne1" fo:font-size="8pt" officeooo:paragraph-rsid="01079cc0" fo:background-color="#ffffff" style:font-size-asian="8pt" style:font-size-complex="8pt" style:font-weight-complex="bold"/>
    </style:style>
    <style:style style:name="P43" style:family="paragraph" style:parent-style-name="Text_20_body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style:font-name="Marianne1" fo:font-size="8pt" officeooo:paragraph-rsid="00f01a97" style:font-size-asian="8pt" style:font-size-complex="8pt"/>
    </style:style>
    <style:style style:name="T1" style:family="text">
      <style:text-properties style:use-window-font-color="true" loext:opacity="0%" fo:font-weight="normal" officeooo:rsid="010d66e6" style:font-weight-asian="normal" style:font-weight-complex="normal"/>
    </style:style>
    <style:style style:name="T2" style:family="text">
      <style:text-properties style:use-window-font-color="true" loext:opacity="0%" fo:font-weight="normal" officeooo:rsid="013a0dc0" style:font-weight-asian="normal" style:font-weight-complex="normal"/>
    </style:style>
    <style:style style:name="T3" style:family="text">
      <style:text-properties style:use-window-font-color="true" loext:opacity="0%" style:font-name="Marianne1" fo:font-size="8pt" fo:font-style="normal" fo:font-weight="normal" officeooo:rsid="00fde53c" fo:background-color="#ffffff" loext:char-shading-value="0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loext:opacity="0%" style:font-name="Marianne1" fo:font-size="8pt" fo:font-style="normal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5" style:family="text">
      <style:text-properties style:use-window-font-color="true" loext:opacity="0%" style:font-name="Marianne1" fo:font-size="8pt" fo:font-style="normal" style:text-underline-style="none" fo:font-weight="normal" officeooo:rsid="0042ff05" style:font-size-asian="8pt" style:font-style-asian="normal" style:font-weight-asian="normal" style:font-name-complex="Arial" style:font-size-complex="8pt" style:font-style-complex="normal" style:font-weight-complex="normal"/>
    </style:style>
    <style:style style:name="T6" style:family="text">
      <style:text-properties style:use-window-font-color="true" loext:opacity="0%" officeooo:rsid="00982d65"/>
    </style:style>
    <style:style style:name="T7" style:family="text">
      <style:text-properties style:use-window-font-color="true" loext:opacity="0%" officeooo:rsid="00e85874"/>
    </style:style>
    <style:style style:name="T8" style:family="text">
      <style:text-properties style:use-window-font-color="true" loext:opacity="0%" officeooo:rsid="00e9c981"/>
    </style:style>
    <style:style style:name="T9" style:family="text">
      <style:text-properties style:use-window-font-color="true" loext:opacity="0%" officeooo:rsid="00c521ce"/>
    </style:style>
    <style:style style:name="T10" style:family="text">
      <style:text-properties style:use-window-font-color="true" loext:opacity="0%" officeooo:rsid="013a0dc0"/>
    </style:style>
    <style:style style:name="T11" style:family="text">
      <style:text-properties style:use-window-font-color="true" loext:opacity="0%" officeooo:rsid="010d66e6"/>
    </style:style>
    <style:style style:name="T12" style:family="text">
      <style:text-properties style:use-window-font-color="true" loext:opacity="0%" fo:font-style="normal" style:text-underline-style="none" fo:font-weight="normal" officeooo:rsid="01130313" style:font-style-asian="normal" style:font-weight-asian="normal" style:font-style-complex="normal" style:font-weight-complex="normal"/>
    </style:style>
    <style:style style:name="T13" style:family="text">
      <style:text-properties style:use-window-font-color="true" loext:opacity="0%" fo:font-style="normal" style:text-underline-style="none" fo:font-weight="normal" officeooo:rsid="00289a0d" style:font-style-asian="normal" style:font-weight-asian="normal" style:font-style-complex="normal" style:font-weight-complex="normal"/>
    </style:style>
    <style:style style:name="T14" style:family="text">
      <style:text-properties style:use-window-font-color="true" loext:opacity="0%" fo:font-style="normal" style:text-underline-style="none" fo:font-weight="normal" officeooo:rsid="00915ae9" style:font-style-asian="normal" style:font-weight-asian="normal" style:font-style-complex="normal" style:font-weight-complex="normal"/>
    </style:style>
    <style:style style:name="T15" style:family="text">
      <style:text-properties style:use-window-font-color="true" loext:opacity="0%" fo:font-style="normal" style:text-underline-style="none" fo:font-weight="normal" officeooo:rsid="009c8eb2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4174c3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4246b4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1c23da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1210b4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54225f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11b9e5d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10ad906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18a39c9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1593f40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9c4b67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fo:font-style="normal" style:text-underline-style="none" fo:font-weight="normal" officeooo:rsid="009e691c" style:text-blinking="false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underline-style="none" fo:font-weight="normal" officeooo:rsid="008e618f" style:text-blinking="false" fo:background-color="transparent" loext:char-shading-value="0" style:font-weight-asian="normal" style:font-name-complex="Ari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177b39" style:text-blinking="false" fo:background-color="transparent" loext:char-shading-value="0" style:font-name-complex="Arial"/>
    </style:style>
    <style:style style:name="T30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1fa540" style:text-blinking="false" fo:background-color="transparent" loext:char-shading-value="0" style:font-name-complex="Arial"/>
    </style:style>
    <style:style style:name="T31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562e04" style:text-blinking="false" fo:background-color="transparent" loext:char-shading-value="0" style:font-name-complex="Arial"/>
    </style:style>
    <style:style style:name="T32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3cc875" style:text-blinking="false" fo:background-color="transparent" loext:char-shading-value="0" style:font-name-complex="Arial"/>
    </style:style>
    <style:style style:name="T33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4f8fe9" style:text-blinking="false" fo:background-color="transparent" loext:char-shading-value="0" style:font-name-complex="Arial"/>
    </style:style>
    <style:style style:name="T34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1de80e" style:text-blinking="false" fo:background-color="transparent" loext:char-shading-value="0" style:font-name-complex="Arial"/>
    </style:style>
    <style:style style:name="T35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4ded0d" style:text-blinking="false" fo:background-color="transparent" loext:char-shading-value="0" style:font-name-complex="Arial"/>
    </style:style>
    <style:style style:name="T36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607f56" style:text-blinking="false" fo:background-color="transparent" loext:char-shading-value="0" style:font-name-complex="Arial"/>
    </style:style>
    <style:style style:name="T37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1043545" style:text-blinking="false" fo:background-color="transparent" loext:char-shading-value="0" style:font-name-complex="Arial"/>
    </style:style>
    <style:style style:name="T38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9c8eb2" style:text-blinking="false" fo:background-color="transparent" loext:char-shading-value="0" style:font-name-complex="Arial"/>
    </style:style>
    <style:style style:name="T39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26c55f" style:text-blinking="false" fo:background-color="transparent" loext:char-shading-value="0" style:font-name-complex="Arial"/>
    </style:style>
    <style:style style:name="T40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2a3762" style:text-blinking="false" fo:background-color="transparent" loext:char-shading-value="0" style:font-name-complex="Arial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Marianne1" fo:font-size="8pt" fo:font-style="normal" style:text-underline-style="none" fo:font-weight="normal" officeooo:rsid="004f8fe9" style:text-blinking="false" style:font-size-asian="8pt" style:font-style-asian="normal" style:font-weight-asian="normal" style:font-name-complex="Arial" style:font-size-complex="8pt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Marianne1" fo:font-size="8pt" fo:font-style="normal" style:text-underline-style="none" fo:font-weight="normal" officeooo:rsid="00562e04" style:text-blinking="false" style:font-size-asian="8pt" style:font-style-asian="normal" style:font-weight-asian="normal" style:font-name-complex="Arial" style:font-size-complex="8pt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Marianne1" fo:font-size="8pt" fo:font-style="normal" style:text-underline-style="none" fo:font-weight="normal" officeooo:rsid="009c8eb2" style:text-blinking="false" style:font-size-asian="8pt" style:font-style-asian="normal" style:font-weight-asian="normal" style:font-name-complex="Arial" style:font-size-complex="8pt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Marianne1" fo:font-size="8pt" fo:font-style="normal" style:text-underline-style="none" fo:font-weight="normal" officeooo:rsid="0026c55f" style:text-blinking="false" style:font-size-asian="8pt" style:font-style-asian="normal" style:font-weight-asian="normal" style:font-name-complex="Arial" style:font-size-complex="8pt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Marianne1" fo:font-size="8pt" fo:font-style="normal" style:text-underline-style="none" fo:font-weight="normal" officeooo:rsid="002a3762" style:text-blinking="false" style:font-size-asian="8pt" style:font-style-asian="normal" style:font-weight-asian="normal" style:font-name-complex="Arial" style:font-size-complex="8pt" style:font-style-complex="normal" style:font-weight-complex="normal"/>
    </style:style>
    <style:style style:name="T46" style:family="text">
      <style:text-properties fo:font-style="normal" style:text-underline-style="none" fo:font-weight="normal" fo:background-color="transparent" loext:char-shading-value="0" style:font-weight-asian="normal" style:font-name-complex="Arial" style:font-weight-complex="normal"/>
    </style:style>
    <style:style style:name="T47" style:family="text">
      <style:text-properties fo:font-style="normal" style:text-underline-style="none" fo:font-weight="normal" officeooo:rsid="00558bc3" fo:background-color="transparent" loext:char-shading-value="0" style:font-weight-asian="normal" style:font-name-complex="Arial" style:font-weight-complex="normal"/>
    </style:style>
    <style:style style:name="T48" style:family="text">
      <style:text-properties fo:font-style="normal" style:text-underline-style="none" fo:font-weight="normal" officeooo:rsid="00892701" fo:background-color="transparent" loext:char-shading-value="0" style:font-weight-asian="normal" style:font-name-complex="Arial" style:font-weight-complex="normal"/>
    </style:style>
    <style:style style:name="T49" style:family="text">
      <style:text-properties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50" style:family="text">
      <style:text-properties fo:font-style="normal" style:text-underline-style="none" fo:font-weight="normal" officeooo:rsid="0076ccfd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51" style:family="text">
      <style:text-properties fo:font-style="normal" style:text-underline-style="none" fo:font-weight="normal" officeooo:rsid="00541e41" style:font-style-asian="normal" style:font-weight-asian="normal" style:font-style-complex="normal" style:font-weight-complex="normal"/>
    </style:style>
    <style:style style:name="T52" style:family="text">
      <style:text-properties fo:font-style="normal" style:text-underline-style="none" fo:font-weight="normal" officeooo:rsid="00289a0d" style:font-style-asian="normal" style:font-weight-asian="normal" style:font-style-complex="normal" style:font-weight-complex="normal"/>
    </style:style>
    <style:style style:name="T53" style:family="text">
      <style:text-properties fo:font-style="normal" style:text-underline-style="none" fo:font-weight="normal" officeooo:rsid="009c8eb2" style:font-style-asian="normal" style:font-weight-asian="normal" style:font-style-complex="normal" style:font-weight-complex="normal"/>
    </style:style>
    <style:style style:name="T54" style:family="text">
      <style:text-properties officeooo:rsid="0038038a"/>
    </style:style>
    <style:style style:name="T55" style:family="text">
      <style:text-properties fo:background-color="transparent" loext:char-shading-value="0"/>
    </style:style>
    <style:style style:name="T56" style:family="text">
      <style:text-properties officeooo:rsid="00add7ef" fo:background-color="transparent" loext:char-shading-value="0"/>
    </style:style>
    <style:style style:name="T57" style:family="text">
      <style:text-properties officeooo:rsid="00c6a26a" fo:background-color="transparent" loext:char-shading-value="0"/>
    </style:style>
    <style:style style:name="T58" style:family="text">
      <style:text-properties officeooo:rsid="00a59906" fo:background-color="transparent" loext:char-shading-value="0"/>
    </style:style>
    <style:style style:name="T59" style:family="text">
      <style:text-properties officeooo:rsid="01577b11" fo:background-color="transparent" loext:char-shading-value="0"/>
    </style:style>
    <style:style style:name="T60" style:family="text">
      <style:text-properties officeooo:rsid="018919ff" fo:background-color="transparent" loext:char-shading-value="0"/>
    </style:style>
    <style:style style:name="T61" style:family="text">
      <style:text-properties officeooo:rsid="008366da" fo:background-color="transparent" loext:char-shading-value="0"/>
    </style:style>
    <style:style style:name="T62" style:family="text">
      <style:text-properties officeooo:rsid="004174c3" fo:background-color="transparent" loext:char-shading-value="0" style:font-weight-complex="normal"/>
    </style:style>
    <style:style style:name="T63" style:family="text">
      <style:text-properties officeooo:rsid="009c4b67" fo:background-color="transparent" loext:char-shading-value="0" style:font-weight-complex="normal"/>
    </style:style>
    <style:style style:name="T64" style:family="text">
      <style:text-properties officeooo:rsid="009e691c" fo:background-color="transparent" loext:char-shading-value="0" style:font-weight-complex="normal"/>
    </style:style>
    <style:style style:name="T65" style:family="text">
      <style:text-properties officeooo:rsid="009e691c" fo:background-color="transparent" loext:char-shading-value="0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font-weight="normal" officeooo:rsid="010c73b9" style:font-weight-asian="normal" style:font-weight-complex="normal"/>
    </style:style>
    <style:style style:name="T68" style:family="text">
      <style:text-properties fo:font-weight="normal" officeooo:rsid="0052fb91" style:font-weight-asian="normal" style:font-weight-complex="normal"/>
    </style:style>
    <style:style style:name="T69" style:family="text">
      <style:text-properties fo:font-weight="normal" officeooo:rsid="0054ebfb" style:font-weight-asian="normal" style:font-weight-complex="normal"/>
    </style:style>
    <style:style style:name="T70" style:family="text">
      <style:text-properties fo:font-weight="normal" officeooo:rsid="00f4b18f" style:font-weight-asian="normal" style:font-weight-complex="normal"/>
    </style:style>
    <style:style style:name="T71" style:family="text">
      <style:text-properties fo:font-weight="normal" officeooo:rsid="010d9f3a" style:font-weight-asian="normal" style:font-weight-complex="normal"/>
    </style:style>
    <style:style style:name="T72" style:family="text">
      <style:text-properties fo:font-weight="normal" officeooo:rsid="000ae45f" style:font-weight-asian="normal" style:font-weight-complex="normal"/>
    </style:style>
    <style:style style:name="T73" style:family="text">
      <style:text-properties fo:font-weight="normal" officeooo:rsid="01874326" style:font-weight-asian="normal" style:font-weight-complex="normal"/>
    </style:style>
    <style:style style:name="T74" style:family="text">
      <style:text-properties fo:font-weight="normal" officeooo:rsid="003b1c1f" style:font-weight-asian="normal" style:font-weight-complex="normal"/>
    </style:style>
    <style:style style:name="T75" style:family="text">
      <style:text-properties fo:font-weight="normal" officeooo:rsid="0021c9d8" style:font-weight-asian="normal" style:font-weight-complex="normal"/>
    </style:style>
    <style:style style:name="T76" style:family="text">
      <style:text-properties fo:font-weight="normal" officeooo:rsid="003caa6c" style:font-weight-asian="normal" style:font-weight-complex="normal"/>
    </style:style>
    <style:style style:name="T77" style:family="text">
      <style:text-properties fo:font-weight="normal" officeooo:rsid="001bf9fb" style:font-weight-asian="normal" style:font-weight-complex="normal"/>
    </style:style>
    <style:style style:name="T78" style:family="text">
      <style:text-properties fo:font-weight="normal" officeooo:rsid="00c901b0" style:font-weight-asian="normal" style:font-weight-complex="normal"/>
    </style:style>
    <style:style style:name="T79" style:family="text">
      <style:text-properties fo:font-weight="normal" officeooo:rsid="010ad3dc" style:font-weight-asian="normal" style:font-weight-complex="normal"/>
    </style:style>
    <style:style style:name="T80" style:family="text">
      <style:text-properties fo:font-weight="normal" officeooo:rsid="0053ff4c" style:font-weight-asian="normal" style:font-weight-complex="normal"/>
    </style:style>
    <style:style style:name="T81" style:family="text">
      <style:text-properties fo:font-weight="normal" officeooo:rsid="0041b9a0" style:font-weight-asian="normal" style:font-weight-complex="normal"/>
    </style:style>
    <style:style style:name="T82" style:family="text">
      <style:text-properties fo:font-weight="normal" officeooo:rsid="004fb40b" style:font-weight-asian="normal" style:font-weight-complex="normal"/>
    </style:style>
    <style:style style:name="T83" style:family="text">
      <style:text-properties fo:font-weight="normal" officeooo:rsid="0082d40a" style:font-weight-asian="normal" style:font-weight-complex="normal"/>
    </style:style>
    <style:style style:name="T84" style:family="text">
      <style:text-properties fo:font-weight="normal" officeooo:rsid="007a4a8d" style:font-weight-asian="normal" style:font-weight-complex="normal"/>
    </style:style>
    <style:style style:name="T85" style:family="text">
      <style:text-properties fo:font-weight="normal" officeooo:rsid="008e618f" style:font-weight-asian="normal" style:font-weight-complex="normal"/>
    </style:style>
    <style:style style:name="T86" style:family="text">
      <style:text-properties fo:font-weight="normal" officeooo:rsid="009b2cf4" style:font-weight-asian="normal" style:font-weight-complex="normal"/>
    </style:style>
    <style:style style:name="T87" style:family="text">
      <style:text-properties fo:font-weight="normal" officeooo:rsid="009c8eb2" style:font-weight-asian="normal" style:font-weight-complex="normal"/>
    </style:style>
    <style:style style:name="T88" style:family="text">
      <style:text-properties fo:font-weight="normal" officeooo:rsid="009e691c" style:font-weight-asian="normal" style:font-weight-complex="normal"/>
    </style:style>
    <style:style style:name="T89" style:family="text">
      <style:text-properties fo:font-weight="normal" officeooo:rsid="010ccb5e" style:font-weight-asian="normal" style:font-weight-complex="normal"/>
    </style:style>
    <style:style style:name="T90" style:family="text">
      <style:text-properties officeooo:rsid="0065978d"/>
    </style:style>
    <style:style style:name="T91" style:family="text">
      <style:text-properties officeooo:rsid="006b15f2"/>
    </style:style>
    <style:style style:name="T92" style:family="text">
      <style:text-properties officeooo:rsid="0078dd01"/>
    </style:style>
    <style:style style:name="T93" style:family="text">
      <style:text-properties style:text-line-through-style="none" style:text-line-through-type="none" style:text-underline-style="none" officeooo:rsid="00a86221" style:text-blinking="false" style:font-name-complex="Arial"/>
    </style:style>
    <style:style style:name="T94" style:family="text">
      <style:text-properties style:text-line-through-style="none" style:text-line-through-type="none" style:text-underline-style="none" officeooo:rsid="00967f65" style:text-blinking="false" style:font-name-complex="Arial"/>
    </style:style>
    <style:style style:name="T95" style:family="text">
      <style:text-properties style:text-line-through-style="none" style:text-line-through-type="none" style:text-underline-style="none" officeooo:rsid="00824ccf" style:text-blinking="false" style:font-name-complex="Arial"/>
    </style:style>
    <style:style style:name="T96" style:family="text">
      <style:text-properties style:text-line-through-style="none" style:text-line-through-type="none" style:text-underline-style="none" officeooo:rsid="008366da" style:text-blinking="false" style:font-name-complex="Arial"/>
    </style:style>
    <style:style style:name="T97" style:family="text">
      <style:text-properties style:text-line-through-style="none" style:text-line-through-type="none" style:text-underline-style="none" officeooo:rsid="009c8eb2" style:text-blinking="false" style:font-name-complex="Arial"/>
    </style:style>
    <style:style style:name="T98" style:family="text">
      <style:text-properties style:text-line-through-style="none" style:text-line-through-type="none" style:text-underline-style="none" officeooo:rsid="009b2cf4" style:text-blinking="false" style:font-name-complex="Arial"/>
    </style:style>
    <style:style style:name="T99" style:family="text">
      <style:text-properties officeooo:rsid="00e9c981"/>
    </style:style>
    <style:style style:name="T100" style:family="text">
      <style:text-properties fo:color="#ffffff" loext:opacity="100%" style:font-name="Marianne1" fo:font-size="8pt" officeooo:rsid="015da1f4" fo:background-color="transparent" loext:char-shading-value="0" style:font-size-asian="8pt" style:font-size-complex="8pt"/>
    </style:style>
    <style:style style:name="T101" style:family="text">
      <style:text-properties officeooo:rsid="00456319"/>
    </style:style>
    <style:style style:name="T102" style:family="text">
      <style:text-properties officeooo:rsid="00a1d543"/>
    </style:style>
    <style:style style:name="T103" style:family="text">
      <style:text-properties officeooo:rsid="00b3a432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style:font-name="Marianne1" fo:font-size="8pt" fo:font-weight="normal" officeooo:rsid="010d9f3a" fo:background-color="#ffffff" loext:char-shading-value="0" style:font-size-asian="8pt" style:font-weight-asian="normal" style:font-size-complex="8pt" style:font-weight-complex="normal"/>
    </style:style>
    <style:style style:name="T106" style:family="text">
      <style:text-properties style:font-name="Marianne1" fo:font-size="8pt" fo:font-weight="normal" officeooo:rsid="01207fc7" fo:background-color="#ffffff" loext:char-shading-value="0" style:font-size-asian="8pt" style:font-weight-asian="normal" style:font-size-complex="8pt" style:font-weight-complex="normal"/>
    </style:style>
    <style:style style:name="T107" style:family="text">
      <style:text-properties style:font-name="Marianne1" fo:font-size="8pt" fo:font-weight="normal" officeooo:rsid="0042d401" fo:background-color="#ffffff" loext:char-shading-value="0" style:font-size-asian="8pt" style:font-weight-asian="normal" style:font-size-complex="8pt" style:font-weight-complex="normal"/>
    </style:style>
    <style:style style:name="T108" style:family="text">
      <style:text-properties style:font-name="Marianne1" fo:font-size="8pt" fo:font-style="normal" style:text-underline-style="none" fo:font-weight="normal" officeooo:rsid="011929a2" style:font-size-asian="8pt" style:font-style-asian="normal" style:font-weight-asian="normal" style:font-name-complex="Arial" style:font-size-complex="8pt" style:font-style-complex="normal" style:font-weight-complex="normal"/>
    </style:style>
    <style:style style:name="T109" style:family="text">
      <style:text-properties style:font-name="Marianne1" fo:font-size="8pt" fo:font-style="normal" style:text-underline-style="none" fo:font-weight="normal" officeooo:rsid="008b6465" style:font-size-asian="8pt" style:font-style-asian="normal" style:font-weight-asian="normal" style:font-name-complex="Arial" style:font-size-complex="8pt" style:font-style-complex="normal" style:font-weight-complex="normal"/>
    </style:style>
    <style:style style:name="T110" style:family="text">
      <style:text-properties style:font-name="Marianne1" fo:font-size="8pt" fo:font-style="normal" style:text-underline-style="none" fo:font-weight="normal" officeooo:rsid="00669f17" style:font-size-asian="8pt" style:font-style-asian="normal" style:font-weight-asian="normal" style:font-size-complex="8pt" style:font-style-complex="normal" style:font-weight-complex="normal"/>
    </style:style>
    <style:style style:name="T111" style:family="text">
      <style:text-properties style:font-name="Marianne1" fo:font-size="8pt" fo:font-style="normal" style:text-underline-style="none" fo:font-weight="normal" officeooo:rsid="0065c5e3" style:font-size-asian="8pt" style:font-style-asian="normal" style:font-weight-asian="normal" style:font-size-complex="8pt" style:font-style-complex="normal" style:font-weight-complex="normal"/>
    </style:style>
    <style:style style:name="T112" style:family="text">
      <style:text-properties style:font-name="Marianne1" fo:font-size="8pt" fo:font-style="normal" style:text-underline-style="none" fo:font-weight="normal" officeooo:rsid="0065fb3b" style:font-size-asian="8pt" style:font-style-asian="normal" style:font-weight-asian="normal" style:font-size-complex="8pt" style:font-style-complex="normal" style:font-weight-complex="normal"/>
    </style:style>
    <style:style style:name="T113" style:family="text">
      <style:text-properties style:font-name="Marianne1" fo:font-size="8pt" fo:font-style="normal" style:text-underline-style="none" fo:font-weight="normal" officeooo:rsid="010d9f3a" style:font-size-asian="8pt" style:font-style-asian="normal" style:font-weight-asian="normal" style:font-size-complex="8pt" style:font-style-complex="normal" style:font-weight-complex="normal"/>
    </style:style>
    <style:style style:name="T114" style:family="text">
      <style:text-properties style:font-name="Marianne1" fo:font-size="8pt" fo:font-style="normal" style:text-underline-style="none" fo:font-weight="normal" officeooo:rsid="01620df2" style:font-size-asian="8pt" style:font-style-asian="normal" style:font-weight-asian="normal" style:font-size-complex="8pt" style:font-style-complex="normal" style:font-weight-complex="normal"/>
    </style:style>
    <style:style style:name="T115" style:family="text">
      <style:text-properties style:font-name="Marianne1" fo:font-size="8pt" fo:font-style="normal" style:text-underline-style="none" fo:font-weight="normal" officeooo:rsid="00289a0d" style:font-size-asian="8pt" style:font-style-asian="normal" style:font-weight-asian="normal" style:font-size-complex="8pt" style:font-style-complex="normal" style:font-weight-complex="normal"/>
    </style:style>
    <style:style style:name="T116" style:family="text">
      <style:text-properties style:font-name="Marianne1" fo:font-size="8pt" fo:font-style="normal" style:text-underline-style="none" fo:font-weight="normal" officeooo:rsid="00f4b18f" style:font-size-asian="8pt" style:font-style-asian="normal" style:font-weight-asian="normal" style:font-size-complex="8pt" style:font-style-complex="normal" style:font-weight-complex="normal"/>
    </style:style>
    <style:style style:name="T117" style:family="text">
      <style:text-properties style:font-name="Marianne1" fo:font-size="8pt" fo:font-style="normal" style:text-underline-style="none" fo:font-weight="normal" officeooo:rsid="011802e3" style:font-size-asian="8pt" style:font-style-asian="normal" style:font-weight-asian="normal" style:font-size-complex="8pt" style:font-style-complex="normal" style:font-weight-complex="normal"/>
    </style:style>
    <style:style style:name="T118" style:family="text">
      <style:text-properties style:font-name="Marianne1" fo:font-size="8pt" fo:font-style="normal" style:text-underline-style="none" fo:font-weight="normal" officeooo:rsid="011929a2" style:font-size-asian="8pt" style:font-style-asian="normal" style:font-weight-asian="normal" style:font-size-complex="8pt" style:font-style-complex="normal" style:font-weight-complex="normal"/>
    </style:style>
    <style:style style:name="T119" style:family="text">
      <style:text-properties style:font-name="Marianne1" fo:font-size="8pt" fo:font-style="normal" style:text-underline-style="none" fo:font-weight="normal" officeooo:rsid="01207fc7" style:font-size-asian="8pt" style:font-style-asian="normal" style:font-weight-asian="normal" style:font-size-complex="8pt" style:font-style-complex="normal" style:font-weight-complex="normal"/>
    </style:style>
    <style:style style:name="T120" style:family="text">
      <style:text-properties style:font-name="Marianne1" fo:font-size="8pt" fo:font-style="normal" style:text-underline-style="none" fo:font-weight="normal" officeooo:rsid="0096ce4b" style:font-size-asian="8pt" style:font-style-asian="normal" style:font-weight-asian="normal" style:font-size-complex="8pt" style:font-style-complex="normal" style:font-weight-complex="normal"/>
    </style:style>
    <style:style style:name="T121" style:family="text">
      <style:text-properties style:font-name="Marianne1" fo:font-size="8pt" fo:font-style="normal" style:text-underline-style="none" fo:font-weight="normal" officeooo:rsid="00456eba" style:font-size-asian="8pt" style:font-style-asian="normal" style:font-weight-asian="normal" style:font-size-complex="8pt" style:font-style-complex="normal" style:font-weight-complex="normal"/>
    </style:style>
    <style:style style:name="T122" style:family="text">
      <style:text-properties style:font-name="Marianne1" fo:font-size="8pt" style:font-size-asian="8pt" style:font-size-complex="8pt"/>
    </style:style>
    <style:style style:name="T123" style:family="text">
      <style:text-properties style:font-name="Marianne1" fo:font-size="8pt" fo:background-color="transparent" loext:char-shading-value="0" style:font-size-asian="8pt" style:font-size-complex="8pt"/>
    </style:style>
    <style:style style:name="T124" style:family="text">
      <style:text-properties style:font-name="Marianne1" fo:font-size="8pt" officeooo:rsid="01620df2" fo:background-color="transparent" loext:char-shading-value="0" style:font-size-asian="8pt" style:font-size-complex="8pt"/>
    </style:style>
    <style:style style:name="T125" style:family="text">
      <style:text-properties style:font-name="Marianne1" fo:font-size="8pt" officeooo:rsid="004555ad" fo:background-color="transparent" loext:char-shading-value="0" style:font-size-asian="8pt" style:font-size-complex="8pt"/>
    </style:style>
    <style:style style:name="T126" style:family="text">
      <style:text-properties style:font-name="Marianne1" fo:font-size="8pt" officeooo:rsid="015da1f4" fo:background-color="transparent" loext:char-shading-value="0" style:font-size-asian="8pt" style:font-size-complex="8pt"/>
    </style:style>
    <style:style style:name="T127" style:family="text">
      <style:text-properties style:font-name="Marianne1" fo:font-size="8pt" officeooo:rsid="001210b4" fo:background-color="transparent" loext:char-shading-value="0" style:font-size-asian="8pt" style:font-size-complex="8pt"/>
    </style:style>
    <style:style style:name="T128" style:family="text">
      <style:text-properties style:font-name="Marianne1" fo:font-size="8pt" officeooo:rsid="003e64c9" fo:background-color="transparent" loext:char-shading-value="0" style:font-size-asian="8pt" style:font-size-complex="8pt"/>
    </style:style>
    <style:style style:name="T129" style:family="text">
      <style:text-properties fo:color="#000000" loext:opacity="100%" fo:letter-spacing="0.035cm" officeooo:rsid="0055355a"/>
    </style:style>
    <style:style style:name="T130" style:family="text">
      <style:text-properties fo:color="#000000" loext:opacity="100%" fo:letter-spacing="0.035cm" officeooo:rsid="009a8d37"/>
    </style:style>
    <style:style style:name="T131" style:family="text">
      <style:text-properties fo:color="#000000" loext:opacity="100%" fo:letter-spacing="0.035cm" officeooo:rsid="01593f40"/>
    </style:style>
    <style:style style:name="T132" style:family="text">
      <style:text-properties fo:color="#000000" loext:opacity="100%" fo:letter-spacing="0.035cm" officeooo:rsid="01593f40" fo:background-color="#ffffff" loext:char-shading-value="0"/>
    </style:style>
    <style:style style:name="T133" style:family="text">
      <style:text-properties fo:color="#000000" loext:opacity="100%" fo:letter-spacing="0.035cm" officeooo:rsid="00816a1f" fo:background-color="#ffffff" loext:char-shading-value="0"/>
    </style:style>
    <style:style style:name="T134" style:family="text">
      <style:text-properties fo:color="#000000" loext:opacity="100%" fo:letter-spacing="0.035cm" officeooo:rsid="00562e04" fo:background-color="#ffffff" loext:char-shading-value="0"/>
    </style:style>
    <style:style style:name="T135" style:family="text">
      <style:text-properties fo:color="#000000" loext:opacity="100%" fo:letter-spacing="0.035cm" officeooo:rsid="008e618f" fo:background-color="#ffffff" loext:char-shading-value="0"/>
    </style:style>
    <style:style style:name="T136" style:family="text">
      <style:text-properties fo:color="#000000" loext:opacity="100%" fo:letter-spacing="0.035cm" officeooo:rsid="009b2cf4" fo:background-color="#ffffff" loext:char-shading-value="0"/>
    </style:style>
    <style:style style:name="T137" style:family="text">
      <style:text-properties fo:color="#000000" loext:opacity="100%" fo:letter-spacing="0.035cm" officeooo:rsid="001fa540"/>
    </style:style>
    <style:style style:name="T138" style:family="text">
      <style:text-properties fo:color="#000000" loext:opacity="100%" fo:letter-spacing="0.035cm" officeooo:rsid="00607fe7"/>
    </style:style>
    <style:style style:name="T139" style:family="text">
      <style:text-properties fo:color="#000000" loext:opacity="100%" fo:letter-spacing="0.035cm" officeooo:rsid="003cc875"/>
    </style:style>
    <style:style style:name="T140" style:family="text">
      <style:text-properties fo:color="#000000" loext:opacity="100%" fo:letter-spacing="0.035cm" officeooo:rsid="004f8fe9"/>
    </style:style>
    <style:style style:name="T141" style:family="text">
      <style:text-properties fo:color="#000000" loext:opacity="100%" fo:letter-spacing="0.035cm" officeooo:rsid="001de80e"/>
    </style:style>
    <style:style style:name="T142" style:family="text">
      <style:text-properties fo:color="#000000" loext:opacity="100%" fo:letter-spacing="0.035cm" officeooo:rsid="004ded0d"/>
    </style:style>
    <style:style style:name="T143" style:family="text">
      <style:text-properties fo:color="#000000" loext:opacity="100%" fo:letter-spacing="0.035cm" officeooo:rsid="00562e04"/>
    </style:style>
    <style:style style:name="T144" style:family="text">
      <style:text-properties fo:color="#000000" loext:opacity="100%" fo:letter-spacing="0.035cm" officeooo:rsid="007e8a61"/>
    </style:style>
    <style:style style:name="T145" style:family="text">
      <style:text-properties fo:color="#000000" loext:opacity="100%" fo:letter-spacing="0.035cm" officeooo:rsid="009c8eb2"/>
    </style:style>
    <style:style style:name="T146" style:family="text">
      <style:text-properties fo:color="#000000" loext:opacity="100%" fo:letter-spacing="0.035cm" officeooo:rsid="0026c55f"/>
    </style:style>
    <style:style style:name="T147" style:family="text">
      <style:text-properties fo:color="#000000" loext:opacity="100%" fo:letter-spacing="0.035cm" officeooo:rsid="002a3762"/>
    </style:style>
    <style:style style:name="T148" style:family="text">
      <style:text-properties fo:color="#000000" loext:opacity="100%" fo:font-weight="normal" style:font-weight-asian="normal" style:font-weight-complex="normal"/>
    </style:style>
    <style:style style:name="T149" style:family="text">
      <style:text-properties fo:color="#000000" loext:opacity="100%" fo:font-weight="normal" officeooo:rsid="008fbfd1" style:font-weight-asian="normal" style:font-weight-complex="normal"/>
    </style:style>
    <style:style style:name="T150" style:family="text">
      <style:text-properties fo:color="#000000" loext:opacity="100%" fo:font-weight="normal" officeooo:rsid="009c68cd" style:font-weight-asian="normal" style:font-weight-complex="normal"/>
    </style:style>
    <style:style style:name="T151" style:family="text">
      <style:text-properties fo:color="#000000" loext:opacity="100%" fo:font-weight="normal" officeooo:rsid="009e691c" style:font-weight-asian="normal" style:font-weight-complex="normal"/>
    </style:style>
    <style:style style:name="T152" style:family="text">
      <style:text-properties style:text-outline="false" fo:letter-spacing="0.035cm" officeooo:rsid="0020a881" fo:background-color="#ffffff" loext:char-shading-value="0"/>
    </style:style>
    <style:style style:name="T153" style:family="text">
      <style:text-properties style:text-outline="false" fo:letter-spacing="0.035cm" officeooo:rsid="003ffb7a" fo:background-color="#ffffff" loext:char-shading-value="0"/>
    </style:style>
    <style:style style:name="T154" style:family="text">
      <style:text-properties style:text-outline="false" fo:letter-spacing="0.035cm" officeooo:rsid="005c2c51" fo:background-color="#ffffff" loext:char-shading-value="0"/>
    </style:style>
    <style:style style:name="T155" style:family="text">
      <style:text-properties style:text-outline="false" fo:letter-spacing="0.035cm" officeooo:rsid="003ae9e8" fo:background-color="#ffffff" loext:char-shading-value="0"/>
    </style:style>
    <style:style style:name="T156" style:family="text">
      <style:text-properties style:text-outline="false" fo:letter-spacing="0.035cm" officeooo:rsid="008e618f" fo:background-color="#ffffff" loext:char-shading-value="0"/>
    </style:style>
    <style:style style:name="T157" style:family="text">
      <style:text-properties style:text-outline="false" fo:letter-spacing="0.035cm" officeooo:rsid="009b2cf4" fo:background-color="#ffffff" loext:char-shading-value="0"/>
    </style:style>
    <style:style style:name="T158" style:family="text">
      <style:text-properties fo:letter-spacing="0.035cm" officeooo:rsid="007ca335" fo:background-color="#ffffff" loext:char-shading-value="0"/>
    </style:style>
    <style:style style:name="T159" style:family="text">
      <style:text-properties fo:letter-spacing="0.035cm" officeooo:rsid="003ffb7a" fo:background-color="#ffffff" loext:char-shading-value="0"/>
    </style:style>
    <style:style style:name="T160" style:family="text">
      <style:text-properties fo:letter-spacing="0.035cm" officeooo:rsid="00607fe7" fo:background-color="#ffffff" loext:char-shading-value="0"/>
    </style:style>
    <style:style style:name="T161" style:family="text">
      <style:text-properties fo:letter-spacing="0.035cm" officeooo:rsid="00685c0e" fo:background-color="#ffffff" loext:char-shading-value="0"/>
    </style:style>
    <style:style style:name="T162" style:family="text">
      <style:text-properties fo:letter-spacing="0.035cm" officeooo:rsid="005c2c51" fo:background-color="#ffffff" loext:char-shading-value="0"/>
    </style:style>
    <style:style style:name="T163" style:family="text">
      <style:text-properties fo:letter-spacing="0.035cm" officeooo:rsid="00562e04" fo:background-color="#ffffff" loext:char-shading-value="0"/>
    </style:style>
    <style:style style:name="T164" style:family="text">
      <style:text-properties fo:letter-spacing="0.035cm" officeooo:rsid="0109a5df" fo:background-color="#ffffff" loext:char-shading-value="0"/>
    </style:style>
    <style:style style:name="T165" style:family="text">
      <style:text-properties officeooo:rsid="008ef39c"/>
    </style:style>
    <style:style style:name="T166" style:family="text">
      <style:text-properties officeooo:rsid="009c4b67"/>
    </style:style>
    <style:style style:name="T167" style:family="text">
      <style:text-properties officeooo:rsid="009e691c"/>
    </style:style>
    <style:style style:name="T168" style:family="text">
      <style:text-properties officeooo:rsid="001210b4"/>
    </style:style>
    <style:style style:name="T169" style:family="text">
      <style:text-properties officeooo:rsid="010c73b9"/>
    </style:style>
    <style:style style:name="T170" style:family="text">
      <style:text-properties officeooo:rsid="00b4a2f6"/>
    </style:style>
    <style:style style:name="T171" style:family="text">
      <style:text-properties officeooo:rsid="01577b11"/>
    </style:style>
    <style:style style:name="T172" style:family="text">
      <style:text-properties officeooo:rsid="018a39c9"/>
    </style:style>
    <style:style style:name="T173" style:family="text">
      <style:text-properties officeooo:rsid="00a1580b"/>
    </style:style>
    <style:style style:name="T174" style:family="text">
      <style:text-properties officeooo:rsid="0061761f"/>
    </style:style>
    <style:style style:name="T175" style:family="text">
      <style:text-properties fo:font-size="8pt" style:font-size-asian="8pt" style:font-size-complex="8pt"/>
    </style:style>
    <style:style style:name="T176" style:family="text">
      <style:text-properties officeooo:rsid="008471b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RÉFECTURE DE LA SEINE-MARITIME</text:p>
      <text:p text:style-name="P7">DCP<text:span text:style-name="T91">PAT</text:span> - BPP</text:p>
      <text:p text:style-name="P7">---</text:p>
      <text:p text:style-name="P41">AVI<text:span text:style-name="T92">S D’</text:span>'ENQUÊTE <text:s/>PUBLIQUE</text:p>
      <text:p text:style-name="P1">---</text:p>
      <text:p text:style-name="P2"><text:span text:style-name="T37">O</text:span><text:span text:style-name="T31">uverture d'</text:span><text:span text:style-name="T29">une </text:span><text:span text:style-name="T30">enquête </text:span><text:span text:style-name="T31">publique </text:span><text:span text:style-name="T36">unique </text:span><text:span text:style-name="T30">préalable</text:span><text:span text:style-name="T32"> </text:span><text:span text:style-name="T30">à une </text:span><text:span text:style-name="T33">déclaration d’utilité publique portant sur l’institution des différents périmètres de protection </text:span><text:span text:style-name="T34">et </text:span><text:span text:style-name="T33">de </text:span><text:span text:style-name="T35">l’autorisation </text:span><text:span text:style-name="T33">de prélèvement d’eau dans le milieu naturel </text:span><text:span text:style-name="T38">pour </text:span><text:span text:style-name="T33">le</text:span><text:span text:style-name="T39"> </text:span><text:span text:style-name="T40">captage et forage AEP du site de « Gohier » sur le territoire de la commune de Fécamp </text:span><text:span text:style-name="T31">et d’une enquête parcellaire.</text:span></text:p>
      <text:p text:style-name="P24"><text:s/><text:tab/><text:tab/><text:tab/><text:tab/><text:tab/><text:tab/><text:tab/>---</text:p>
      <text:p text:style-name="P31">Fécamp Caux Littoral Agglo</text:p>
      <text:p text:style-name="P3"/>
      <text:p text:style-name="P5"><text:span text:style-name="T143">Il </text:span><text:span text:style-name="T130">est</text:span><text:span text:style-name="T143"> procédé </text:span><text:span text:style-name="T131">du</text:span><text:span text:style-name="T132"> </text:span><text:span text:style-name="T135">lundi </text:span><text:span text:style-name="T136">4 avril </text:span><text:span text:style-name="T133">2022</text:span><text:span text:style-name="T152"> </text:span><text:span text:style-name="T153">à </text:span><text:span text:style-name="T156">9 </text:span><text:span text:style-name="T153">heures </text:span><text:span text:style-name="T152">au </text:span><text:span text:style-name="T157">mercredi 20 avril</text:span><text:span text:style-name="T158"> </text:span><text:span text:style-name="T163">inclus </text:span><text:span text:style-name="T159">à </text:span><text:span text:style-name="T160">1</text:span><text:span text:style-name="T161">7</text:span><text:span text:style-name="T159"> heures </text:span><text:span text:style-name="T164">30</text:span><text:span text:style-name="T163">, </text:span><text:span text:style-name="T162">soit pour une durée </text:span><text:span text:style-name="T154">de </text:span><text:span text:style-name="T156">1</text:span><text:span text:style-name="T157">7</text:span><text:span text:style-name="T152"> </text:span><text:span text:style-name="T154">jours </text:span><text:span text:style-name="T155">consécutifs</text:span><text:span text:style-name="T154">,</text:span><text:span text:style-name="T163"> </text:span><text:span text:style-name="T134">à une</text:span><text:span text:style-name="T137"> enquête </text:span><text:span text:style-name="T129">publique </text:span><text:span text:style-name="T138">unique </text:span><text:span text:style-name="T137">préalable</text:span><text:span text:style-name="T139"> </text:span><text:span text:style-name="T137">à une </text:span><text:span text:style-name="T140">déclaration d’utilité publique portant sur l’institution des différents périmètres de protection </text:span><text:span text:style-name="T141">et </text:span><text:span text:style-name="T140">de </text:span><text:span text:style-name="T142">l’autorisation </text:span><text:span text:style-name="T140">de prélèvement d’eau dans le milieu naturel </text:span><text:span text:style-name="T145">pour </text:span><text:span text:style-name="T140">le</text:span><text:span text:style-name="T146"> </text:span><text:span text:style-name="T147">captage et forage AEP du site de « Gohier » sur le territoire de la commune de Fécamp</text:span><text:span text:style-name="T144"> </text:span><text:span text:style-name="T143">et d’une enquête parcellaire.</text:span></text:p>
      <text:p text:style-name="P4"/>
      <text:p text:style-name="P25"><text:span text:style-name="T93">Cette enquête </text:span><text:span text:style-name="T94">se déroule sur le territoire de</text:span><text:span text:style-name="T95">s communes de </text:span><text:span text:style-name="T97">Fécamp</text:span><text:span text:style-name="T95"> </text:span><text:span text:style-name="T96">(siège de l’enquête) </text:span><text:span text:style-name="T98">et </text:span><text:span text:style-name="T97">Toussaint.</text:span></text:p>
      <text:p text:style-name="P26"/>
      <text:p text:style-name="P30"><text:span text:style-name="T6">Cette enquête </text:span><text:span text:style-name="T7">porte sur : </text:span></text:p>
      <text:p text:style-name="P32"><text:span text:style-name="T104">-</text:span><text:span text:style-name="T66">la demande d’exploiter ledit ouvrage au titre de l’article L. 214-3 du Code de l’Environnement.</text:span></text:p>
      <text:p text:style-name="P33"/>
      <text:p text:style-name="P34"><text:span text:style-name="T7">-</text:span><text:span text:style-name="T8">la déclaration d’utilité publique </text:span><text:span text:style-name="T9">sur</text:span><text:span text:style-name="T10"> l’instauration</text:span><text:span text:style-name="T8"> des périmètres de protection </text:span><text:span text:style-name="T10">dudit</text:span><text:span text:style-name="T8"> </text:span><text:span text:style-name="T10">captage au regard de l’article L.1321-2 du code de la santé publique.</text:span></text:p>
      <text:p text:style-name="P32"/>
      <text:p text:style-name="P34"><text:span text:style-name="T8">-</text:span><text:span text:style-name="T10">la demande d’</text:span><text:span text:style-name="T11">autorisation</text:span><text:span text:style-name="T1"> </text:span><text:span text:style-name="T2">d’utilisation de l’eau à destination de la consommation humaine au titre de l’article L. 1321-7 du Code de la Santé publique.</text:span></text:p>
      <text:p text:style-name="P35"/>
      <text:p text:style-name="P35">-<text:span text:style-name="T99">une enquête parcellaire en vue de déterminer les parcelles situées à l’intérieur des périmètres de protection.</text:span></text:p>
      <text:p text:style-name="P36"/>
      <text:p text:style-name="P28"><text:span text:style-name="T55">L'autorité compétente pour prendre l</text:span><text:span text:style-name="T56">es décisions relatives à la </text:span><text:span text:style-name="T57">déclaration d’utilité publique</text:span><text:span text:style-name="T56"> </text:span><text:span text:style-name="T55">est l</text:span><text:span text:style-name="T58">e</text:span><text:span text:style-name="T55"> préf</text:span><text:span text:style-name="T58">et</text:span><text:span text:style-name="T55"> du département de la Seine Maritime. </text:span></text:p>
      <text:p text:style-name="P8"/>
      <text:p text:style-name="P12"><text:span text:style-name="T66">Les pièces d</text:span><text:span text:style-name="T72">u</text:span><text:span text:style-name="T66"> dossier d'enquête </text:span><text:span text:style-name="T73">ainsi qu’</text:span><text:span text:style-name="T83">un </text:span><text:span text:style-name="T73">registre</text:span><text:span text:style-name="T66"> s</text:span><text:span text:style-name="T74">ont</text:span><text:span text:style-name="T66"> déposés </text:span><text:span text:style-name="T86">aux mairies de </text:span><text:span text:style-name="T87">Fécamp et Toussaint</text:span><text:span text:style-name="T28"> </text:span><text:span text:style-name="T76">pendant la durée de l’enquête</text:span><text:span text:style-name="T77">, </text:span><text:span text:style-name="T66">aux jours et heures habituels d</text:span><text:span text:style-name="T78">e </text:span><text:span text:style-name="T84">son </text:span><text:span text:style-name="T66">ouverture</text:span><text:span text:style-name="T80"> </text:span><text:span text:style-name="T81">au public</text:span><text:span text:style-name="T66">.</text:span></text:p>
      <text:p text:style-name="P13"/>
      <text:p text:style-name="P13">Le dossier est consultable :</text:p>
      <text:p text:style-name="P15"><text:span text:style-name="T70">- </text:span><text:span text:style-name="T71">en version papier </text:span><text:span text:style-name="T87">ou numérique</text:span><text:span text:style-name="T71">, </text:span><text:span text:style-name="T83">aux </text:span><text:span text:style-name="T71">mairie</text:span><text:span text:style-name="T83">s</text:span><text:span text:style-name="T79"> </text:span><text:span text:style-name="T75">de </text:span><text:span text:style-name="T87">Alvimare</text:span><text:span text:style-name="T85">, </text:span><text:span text:style-name="T87">Angerville Bailleul, Angerville la Martel, Annouville-Vilmesnil, Bec de Mortagne, Benarville, Berniére, Beuzeville la Guerard, Bolleville, Cleville, Colleville, Contremoulins, Daubeuf-Serville, Ecreteville les Baons, Fauville en Caux, Fécamp, Foucart, Ganzeville, Gerponville, Gonfreville-Caillot, Grainville-Ymauville, Hattenville, Limpiville, Mentheville, Normanville, Ourville en Caux, Raffetot, Riville, Rouville, Saint Maclou la Briére, Sainte Hélène Bondeville, Sorquainville, Terres de Caux, Therouldeville, Theuville aux Maillots, Thiergeville, Thietreville, Tocqueville les Murs, Tou</text:span><text:span text:style-name="T89">r</text:span><text:span text:style-name="T87">ville les Ifs, Toussaint, Tremauville, Valmont, Yebleron, Ypreville Biville,</text:span><text:span text:style-name="T82"> </text:span><text:span text:style-name="T71">aux jours et heures d’ouverture de </text:span><text:span text:style-name="T79">leur</text:span><text:span text:style-name="T71">s bureaux au public,</text:span></text:p>
      <text:p text:style-name="P14"/>
      <text:p text:style-name="P10"><text:span text:style-name="T105">- </text:span><text:span text:style-name="T106">sur le site internet de la préfecture </text:span><text:span text:style-name="T107">de la</text:span><text:span text:style-name="T106"> Seine-Maritime (</text:span><text:a xlink:type="simple" xlink:href="http://www.seine-maritime.gouv.fr/" text:style-name="Internet_20_link" text:visited-style-name="Visited_20_Internet_20_Link"><text:span text:style-name="T106">www.seine-maritime.gouv.fr</text:span></text:a><text:a xlink:type="simple" xlink:href="http://www.sseine-maritime.gou.fr/" text:style-name="Internet_20_link" text:visited-style-name="Visited_20_Internet_20_Link"><text:span text:style-name="T107">)</text:span></text:a><text:span text:style-name="T3">,</text:span></text:p>
      <text:p text:style-name="P11"><text:span text:style-name="T116">-</text:span><text:span text:style-name="T113">sur un poste informatique </text:span><text:span text:style-name="T117">mis à disposition du public </text:span><text:span text:style-name="T118">à la préfecture de la Seine-Maritime – D</text:span><text:span text:style-name="T108">irection de la coordination des politiques </text:span><text:span text:style-name="T109">publiques et de l’appui territorial</text:span><text:span text:style-name="T118"> – Bureau de</text:span><text:span text:style-name="T119"> </text:span><text:span text:style-name="T120">l’utilité</text:span><text:span text:style-name="T118"> publique </text:span><text:span text:style-name="T120">et de l’environnement</text:span><text:span text:style-name="T118">, aux jours et heures habituels d’ouverture au public</text:span><text:span text:style-name="T113"> </text:span><text:span text:style-name="T110">et </text:span><text:span text:style-name="T111">après avoir </text:span><text:span text:style-name="T112">demandé</text:span><text:span text:style-name="T111"> </text:span><text:span text:style-name="T110">au préalable </text:span><text:span text:style-name="T111">un rendez-vous </text:span><text:span text:style-name="T112">à l’adresse mail suivante : </text:span><text:span text:style-name="T113"><text:s/></text:span><text:a xlink:type="simple" xlink:href="mailto:pref-enquepublique@seine-maritime.gouv.fr" text:style-name="Internet_20_link" text:visited-style-name="Visited_20_Internet_20_Link"><text:span text:style-name="T175">pref-enque</text:span></text:a><text:a xlink:type="simple" xlink:href="mailto:pref-enquepublique@seine-maritime.gouv.fr" text:style-name="Internet_20_link" text:visited-style-name="Visited_20_Internet_20_Link"><text:span text:style-name="T121">te</text:span></text:a><text:a xlink:type="simple" xlink:href="mailto:pref-enquepublique@seine-maritime.gouv.fr" text:style-name="Internet_20_link" text:visited-style-name="Visited_20_Internet_20_Link"><text:span text:style-name="T113">publique@seine-maritime.gouv.fr</text:span></text:a><text:span text:style-name="T114"> </text:span><text:span text:style-name="T112">en précisant en objet « demande de rendez-vous </text:span><text:span text:style-name="T43">pour </text:span><text:span text:style-name="T41">le</text:span><text:span text:style-name="T44"> </text:span><text:span text:style-name="T45">captage et forage AEP du site de « Gohier » sur le territoire de la commune de Fécamp </text:span><text:span text:style-name="T42">et d’une enquête parcellaire» </text:span><text:span text:style-name="T112">ou en téléphonant au 02 32 76 5</text:span><text:span text:style-name="T115">1 74.</text:span></text:p>
      <text:p text:style-name="P16"/>
      <text:p text:style-name="P9"><text:span text:style-name="T51">M</text:span><text:span text:style-name="T53">onsieur José LACHERAY</text:span><text:span text:style-name="T12">, </text:span><text:span text:style-name="T15">consultant sécurité, hygiène et environnement</text:span><text:span text:style-name="T14"> en activité</text:span><text:span text:style-name="T13">,</text:span><text:span text:style-name="T52"> est désigné comme commissaire enquêteur.</text:span></text:p>
      <text:p text:style-name="P27"/>
      <text:p text:style-name="P12"><text:span text:style-name="T17">L</text:span><text:span text:style-name="T18">e commissaire enquêteur</text:span><text:span text:style-name="T17"> assure </text:span><text:span text:style-name="T24">trois</text:span><text:span text:style-name="T17"> permanences</text:span><text:span text:style-name="T21"> </text:span><text:span text:style-name="T19">afin de recevoir</text:span><text:span text:style-name="T17"> les observations du public</text:span><text:span text:style-name="T25"> </text:span><text:span text:style-name="T26">aux mairies de F</text:span><text:span text:style-name="T27">écamp et Toussaint</text:span><text:span text:style-name="T22">, aux</text:span><text:span text:style-name="T23"> </text:span><text:span text:style-name="T20">jours et heures suivants </text:span><text:span text:style-name="T17">:</text:span></text:p>
      <text:p text:style-name="P42"/>
      <text:p text:style-name="P17"><text:span text:style-name="T165">Lundi</text:span><text:span text:style-name="T176"> </text:span><text:span text:style-name="T166">04</text:span><text:span text:style-name="T176">/0</text:span><text:span text:style-name="T166">4</text:span><text:span text:style-name="T176">/2022 de </text:span><text:span text:style-name="T165">9</text:span><text:span text:style-name="T176">h à 1</text:span><text:span text:style-name="T165">2</text:span><text:span text:style-name="T176">h </text:span><text:span text:style-name="T166">à F</text:span><text:span text:style-name="T167">écamp</text:span></text:p>
      <text:p text:style-name="P18"><text:span text:style-name="T166">Jeudi 14</text:span>/0<text:span text:style-name="T166">4</text:span>/2022 de <text:span text:style-name="T167">14</text:span>h<text:span text:style-name="T167">30</text:span> à 1<text:span text:style-name="T167">7</text:span>h<text:span text:style-name="T167">30</text:span> <text:span text:style-name="T166">à </text:span><text:span text:style-name="T167">Toussaint</text:span></text:p>
      <text:p text:style-name="P19"><text:span text:style-name="T63">Mercredi</text:span><text:span text:style-name="T62"> </text:span><text:span text:style-name="T63">20</text:span><text:span text:style-name="T62">/0</text:span><text:span text:style-name="T63">4</text:span><text:span text:style-name="T62">/2022 de 14h</text:span><text:span text:style-name="T64">30</text:span><text:span text:style-name="T62"> à 17h</text:span><text:span text:style-name="T64">30</text:span><text:span text:style-name="T62"> </text:span><text:span text:style-name="T63">à F</text:span><text:span text:style-name="T64">écamp</text:span></text:p>
      <text:p text:style-name="P21"/>
      <text:p text:style-name="P20">Il est rappelé que l'accès à la permanence en mairie est subordonné au respect des gestes barrières, compte tenu de la période de crise sanitaire.</text:p>
      <text:p text:style-name="P38"/>
      <text:p text:style-name="P39"><text:span text:style-name="T66">Pendant la durée de l’enquête, le public peut consigner ses observations </text:span><text:span text:style-name="T67">et</text:span><text:span text:style-name="T66"> propositions </text:span><text:span text:style-name="T68">sur le</text:span><text:span text:style-name="T88">s</text:span><text:span text:style-name="T68"> registre</text:span><text:span text:style-name="T88">s</text:span><text:span text:style-name="T68"> d’enquête</text:span><text:span text:style-name="T69">.</text:span></text:p>
      <text:p text:style-name="P39">Toute correspondance p<text:span text:style-name="T90">eut</text:span> en outre être adressée :</text:p>
      <text:p text:style-name="P39">-par écrit <text:span text:style-name="T101">à l’attention d</text:span>u <text:span text:style-name="T102">commissaire enquêteur </text:span>à <text:span text:style-name="T103">l’adresse de</text:span> <text:span text:style-name="T55">la mairie </text:span><text:span text:style-name="T59">d</text:span><text:span text:style-name="T60">e </text:span><text:span text:style-name="T65">Fécamp</text:span><text:span text:style-name="T61">.</text:span></text:p>
      <text:p text:style-name="P37"><text:span text:style-name="T122">-par voie électronique, à l'adresse </text:span><text:span text:style-name="T123">:</text:span><text:bookmark text:name="Adresse-horaire"/><text:span text:style-name="T123"> </text:span><text:a xlink:type="simple" xlink:href="mailto:pref-enquepublique@seine-maritime.gouv.fr" text:style-name="Internet_20_link" text:visited-style-name="Visited_20_Internet_20_Link"><text:span text:style-name="T124">pref-enque</text:span></text:a><text:a xlink:type="simple" xlink:href="mailto:pref-enquepublique@seine-maritime.gouv.fr" text:style-name="Internet_20_link" text:visited-style-name="Visited_20_Internet_20_Link"><text:span text:style-name="T125">te</text:span></text:a><text:a xlink:type="simple" xlink:href="mailto:pref-enquepublique@seine-maritime.gouv.fr" text:style-name="Internet_20_link" text:visited-style-name="Visited_20_Internet_20_Link"><text:span text:style-name="T124">publique@seine-maritime.gouv.fr</text:span></text:a><text:span text:style-name="T124"> </text:span><text:span text:style-name="T126">à</text:span><text:span text:style-name="T100"> </text:span><text:span text:style-name="T127">l'attention du </text:span><text:span text:style-name="T128">commissaire enquêteur</text:span><text:span text:style-name="T127">.</text:span></text:p>
      <text:p text:style-name="P22"><text:span text:style-name="T168">Ces observations </text:span><text:span text:style-name="T169">et</text:span><text:span text:style-name="T168"> propositions sont tenues à la disposition du public dans les meilleurs délais </text:span><text:span text:style-name="T170">à la mairie </text:span><text:span text:style-name="T171">d</text:span><text:span text:style-name="T172">e </text:span><text:span text:style-name="T166">F</text:span><text:span text:style-name="T173">écamp</text:span><text:span text:style-name="T174">.</text:span></text:p>
      <text:p text:style-name="P22"/>
      <text:p text:style-name="P39"><text:span text:style-name="T148">Toutes informations relatives au dossier peuvent être obtenues auprès</text:span><text:span text:style-name="T149"> </text:span><text:span text:style-name="T150">de </text:span><text:span text:style-name="T151">Fécamp Caux Littoral Agglo au 02 35 10 60 03.</text:span></text:p>
      <text:p text:style-name="P40"/>
      <text:p text:style-name="P23"><text:span text:style-name="T5">Des informations relatives à l'enquête pourront être consultées sur le site de la préfecture (</text:span><text:a xlink:type="simple" xlink:href="http://www.seine-maritime.gouv.fr/" text:style-name="Internet_20_link" text:visited-style-name="Visited_20_Internet_20_Link"><text:span text:style-name="T4">www.seine-maritime.gouv.fr</text:span></text:a><text:span text:style-name="T5">).</text:span></text:p>
      <text:p text:style-name="P29"><text:span text:style-name="T46">A l'issue de l'enquête, toute personne intéressée pourra prendre connaissance du rapport et des conclusions du commissaire enquêteur </text:span><text:span text:style-name="T48">dans les mairies précitées</text:span><text:span text:style-name="T47">,</text:span><text:span text:style-name="T46"> à la préfecture (direction </text:span><text:span text:style-name="T49">de la coordination des politiques </text:span><text:span text:style-name="T50">publiques et de l’appui territorial</text:span><text:span text:style-name="T46"> - Bureau des procédures publiques) et sur le site internet précité de la préfecture.</text:span></text:p>
      <text:p text:style-name="P29"><text:span text:style-name="T46"/></text:p>
      <text:p text:style-name="P29">Le présent avis sera affiché sur le territoire <text:span text:style-name="T54">des communes précitées</text:span><text:span text:style-name="T16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Arial2" svg:font-family="Arial"/>
    <style:font-face style:name="Tahoma" svg:font-family="Tahoma"/>
    <style:font-face style:name="ArialMT" svg:font-family="ArialMT" style:font-family-generic="swiss"/>
    <style:font-face style:name="Arial Unicode MS" svg:font-family="'Arial Unicode MS'" style:font-pitch="variable"/>
    <style:font-face style:name="MS Mincho" svg:font-family="'MS Mincho'" style:font-pitch="variable"/>
    <style:font-face style:name="Marianne1" svg:font-family="Marianne" style:font-pitch="variable"/>
    <style:font-face style:name="Tahoma1" svg:font-family="Tahoma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 Italique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Verdana" svg:font-family="Verdana" style:font-adornments="Gras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family="'Times New Roman'" style:font-family-generic="roman" style:font-pitch="variable" fo:font-size="10pt" fo:font-weight="bold" style:font-name-asian="Arial Unicode MS" style:font-family-asian="'Arial Unicode MS'" style:font-pitch-asian="variable" style:font-size-asian="10pt" style:font-weight-asian="bold" style:font-name-complex="Tahoma1" style:font-family-complex="Tahoma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para-retrait" style:family="paragraph" style:parent-style-name="Standard" style:class="text">
      <style:paragraph-properties fo:margin-left="0cm" fo:margin-right="0cm" fo:margin-top="0.199cm" fo:margin-bottom="0cm" style:contextual-spacing="false" fo:text-align="justify" style:justify-single-word="false" fo:keep-together="always" fo:text-indent="1cm" style:auto-text-indent="false"/>
    </style:style>
    <style:style style:name="corps_20_Texte" style:display-name="corps Texte" style:family="paragraph" style:parent-style-name="Standard">
      <style:paragraph-properties fo:margin-left="0cm" fo:margin-right="0cm" fo:text-indent="0.751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1" fo:font-family="'Times New Roman'" style:font-style-name="Gras Italique" style:font-family-generic="roman" style:font-pitch="variable" fo:font-size="13pt" fo:font-style="normal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corps_20_Texte" style:class="text">
      <style:paragraph-properties fo:margin-left="0cm" fo:margin-right="0cm" fo:margin-top="0.423cm" fo:margin-bottom="0cm" style:contextual-spacing="false" fo:text-align="start" style:justify-single-word="false" fo:text-indent="0cm" style:auto-text-indent="false" fo:keep-with-next="always"/>
      <style:text-properties style:font-name="Arial1" fo:font-family="Arial" style:font-style-name="Gras" style:font-family-generic="swiss" style:font-pitch="variable" fo:font-size="14pt" fo:font-weight="bold"/>
    </style:style>
    <style:style style:name="Heading_20_1" style:display-name="Heading 1" style:family="paragraph" style:parent-style-name="Heading" style:next-style-name="Text_20_body" style:class="text">
      <style:text-properties style:font-name="Verdana" fo:font-family="Verdana" style:font-style-name="Gras" style:font-family-generic="swiss" style:font-pitch="variable" fo:font-size="120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5" text:consecutive-numbering="true">
      <text:list-level-style-number text:level="1" style:num-suffix="." style:num-format="1">
        <style:list-level-properties text:space-before="0.751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96cm" fo:margin-bottom="0.704cm" fo:margin-left="1.588cm" fo:margin-right="1.52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2-03-09T14:26:06.409000000</meta:creation-date>
    <dc:language>fr-FR</dc:language>
    <meta:editing-cycles>1</meta:editing-cycles>
    <meta:editing-duration>P0D</meta:editing-duration>
    <meta:document-statistic meta:table-count="0" meta:image-count="0" meta:object-count="0" meta:page-count="1" meta:paragraph-count="36" meta:word-count="761" meta:character-count="5116" meta:non-whitespace-character-count="4377"/>
    <meta:user-defined meta:name="Info 1"/>
    <meta:user-defined meta:name="Info 2"/>
    <meta:user-defined meta:name="Info 3"/>
    <meta:user-defined meta:name="Info 4"/>
  </office:meta>
</office:document-meta>
</file>