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4" style:family="table">
      <style:table-properties style:width="17.886cm" table:align="margins" style:writing-mode="lr-tb"/>
    </style:style>
    <style:style style:name="Tableau4.A" style:family="table-column">
      <style:table-column-properties style:column-width="4.792cm" style:rel-column-width="17559*"/>
    </style:style>
    <style:style style:name="Tableau4.B" style:family="table-column">
      <style:table-column-properties style:column-width="13.093cm" style:rel-column-width="47976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f3d798" officeooo:paragraph-rsid="00b72cdb" fo:background-color="transparen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f3d798" officeooo:paragraph-rsid="00b72cdb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f3d798" officeooo:paragraph-rsid="00b72cdb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1pt" style:text-underline-style="none" fo:font-weight="normal" officeooo:rsid="004ded0d" officeooo:paragraph-rsid="005bc5c3" style:text-blinking="false" fo:background-color="#ffffff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f37ba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etter-spacing="0.035cm" fo:font-weight="bold" style:font-size-asian="10pt" style:font-weight-asian="bold" style:font-size-complex="10pt" style:font-weight-complex="bold"/>
    </style:style>
    <style:style style:name="P9" style:family="paragraph" style:parent-style-name="Text_20_body_20__28_user_29_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Arial" fo:font-size="11pt" officeooo:paragraph-rsid="00b72cdb" style:font-size-asian="11pt" style:font-size-complex="11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paragraph-rsid="0024e468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rsid="00a86221" officeooo:paragraph-rsid="00923fc7" style:text-blinking="false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paragraph-rsid="00923fc7" fo:background-color="#fffff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paragraph-rsid="00923fc7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1d3c4a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font-style="normal" fo:font-weight="normal" officeooo:rsid="00e9c981" officeooo:paragraph-rsid="009af4fd" fo:background-color="transparent" style:font-size-asian="11pt" style:font-weight-asian="normal" style:font-size-complex="11pt" style:font-weight-complex="bold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b72cdb" fo:background-color="transparent" style:font-size-asian="11pt" style:font-size-complex="11pt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weight="normal" officeooo:paragraph-rsid="00b72cdb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b72cdb" style:font-size-asian="11pt" style:font-size-complex="11pt"/>
    </style:style>
    <style:style style:name="P20" style:family="paragraph" style:parent-style-name="Footer">
      <style:paragraph-properties fo:margin-left="0cm" fo:margin-right="-0.002cm" fo:margin-top="0cm" fo:margin-bottom="0cm" loext:contextual-spacing="false" fo:text-align="justify" style:justify-single-word="false" fo:text-indent="-0.023cm" style:auto-text-indent="false">
        <style:tab-stops/>
      </style:paragraph-properties>
      <style:text-properties style:font-name="Arial" fo:font-size="9pt" fo:font-weight="bold" officeooo:paragraph-rsid="00ae8e97" fo:background-color="transparent" style:font-size-asian="9pt" style:font-size-complex="9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font-style="italic" officeooo:paragraph-rsid="00b72cdb" style:font-size-asian="11pt" style:font-style-asian="italic" style:font-name-complex="Arial" style:font-size-complex="11pt" style:font-style-complex="italic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font-style="italic" officeooo:paragraph-rsid="00b72cdb" fo:background-color="#ffff00" style:font-size-asian="11pt" style:font-style-asian="italic" style:font-name-complex="Arial" style:font-size-complex="11pt" style:font-style-complex="italic"/>
    </style:style>
    <style:style style:name="P23" style:family="paragraph" style:parent-style-name="Standard_20__28_user_29_">
      <style:paragraph-properties fo:text-align="center" style:justify-single-word="false"/>
      <style:text-properties style:use-window-font-color="true" style:font-name="Arial" fo:font-size="11pt" officeooo:rsid="002e6a4f" officeooo:paragraph-rsid="00b72cdb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 fo:keep-together="always"/>
      <style:text-properties style:use-window-font-color="true" style:font-name="Arial" fo:font-size="11pt" officeooo:paragraph-rsid="00b72cdb" style:font-size-asian="11pt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style:use-window-font-color="true" style:font-name="Arial" fo:font-size="11pt" fo:font-weight="bold" officeooo:paragraph-rsid="00b72cdb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26" style:family="paragraph" style:parent-style-name="Text_20_body_20__28_user_29_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officeooo:paragraph-rsid="00b72cdb" fo:background-color="transparent" style:font-size-asian="11pt" style:font-name-complex="Arial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190819" officeooo:paragraph-rsid="00b72cd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1e7af3" officeooo:paragraph-rsid="00b72cdb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Arial" fo:font-size="24pt" fo:letter-spacing="-0.175cm" style:text-underline-style="none" fo:font-weight="bold" style:letter-kerning="true" style:font-name-asian="ArialMT" style:font-size-asian="24pt" style:font-weight-asian="bold" style:font-name-complex="ArialMT" style:font-size-complex="24pt" style:font-weight-complex="bold"/>
    </style:style>
    <style:style style:name="P30" style:family="paragraph" style:parent-style-name="Text_20_body_20__28_user_29_" style:list-style-name="L1">
      <style:paragraph-properties fo:margin-top="0cm" fo:margin-bottom="0.101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normal" officeooo:rsid="00190819" officeooo:paragraph-rsid="00b72cdb" style:text-blinking="fals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4pt" fo:letter-spacing="0.035cm" fo:font-weight="bold" officeooo:paragraph-rsid="00b72cdb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c25046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ded0d" officeooo:paragraph-rsid="00923fc7" style:text-blinking="false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Text_20_body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rsid="00b72cdb" officeooo:paragraph-rsid="00b72cdb" style:text-blinking="false" fo:background-color="transparent" style:font-size-asian="13pt" style:font-weight-asian="bold" style:font-name-complex="Arial" style:font-size-complex="13pt" style:font-weight-complex="bold"/>
    </style:style>
    <style:style style:name="T1" style:family="text">
      <style:text-properties style:use-window-font-color="true" style:font-name="Arial" fo:font-size="11pt" fo:font-style="normal" fo:font-weight="normal" officeooo:rsid="00fde53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style:font-name="Arial" fo:font-style="normal" style:text-underline-style="none" fo:font-weight="normal" officeooo:rsid="0042ff05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12f59ca" style:text-blinking="false" fo:background-color="transparent" loext:char-shading-value="0" style:font-name-complex="Ari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132686f" style:text-blinking="false" fo:background-color="transparent" loext:char-shading-value="0" style:font-name-complex="Arial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a4f96f" style:text-blinking="false" fo:background-color="transparent" loext:char-shading-value="0" style:font-name-complex="Arial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177b39" style:text-blinking="false" fo:background-color="transparent" loext:char-shading-value="0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2a73d7" style:text-blinking="false" fo:background-color="transparent" loext:char-shading-value="0" style:font-name-complex="Ari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17c8a7" style:text-blinking="false" fo:background-color="transparent" loext:char-shading-value="0" style:font-name-complex="Ari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b72cdb" style:text-blinking="false" fo:background-color="transparent" loext:char-shading-value="0" style:font-name-complex="Arial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ba1a0d" style:text-blinking="false" fo:background-color="transparent" loext:char-shading-value="0" style:font-name-complex="Arial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1390599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ff24ac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0ca589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a0066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b6ec07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b9ef99" style:text-blinking="fals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2ff05" style:text-blinking="fals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554f65" style:text-blinking="fals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138262a" style:text-blinking="fals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underline-style="none" fo:font-weight="normal" officeooo:rsid="00a86221" style:text-blinking="false" fo:background-color="transparent" loext:char-shading-value="0" style:font-weight-asian="normal" style:font-name-complex="Arial" style:font-weight-complex="normal"/>
    </style:style>
    <style:style style:name="T23" style:family="text">
      <style:text-properties fo:font-variant="normal" fo:text-transform="none" style:text-line-through-style="none" style:text-line-through-type="none" style:text-underline-style="none" fo:font-weight="normal" officeooo:rsid="0036bd5b" style:text-blinking="false" fo:background-color="transparent" loext:char-shading-value="0" style:font-weight-asian="normal" style:font-name-complex="Arial" style:font-weight-complex="normal"/>
    </style:style>
    <style:style style:name="T24" style:family="text">
      <style:text-properties fo:font-variant="normal" fo:text-transform="none" style:text-line-through-style="none" style:text-line-through-type="none" style:text-underline-style="none" fo:font-weight="normal" officeooo:rsid="002e6a4f" style:text-blinking="false" fo:background-color="transparent" loext:char-shading-value="0" style:font-weight-asian="normal" style:font-name-complex="Arial" style:font-weight-complex="normal"/>
    </style:style>
    <style:style style:name="T25" style:family="text">
      <style:text-properties fo:font-variant="normal" fo:text-transform="none" style:text-line-through-style="none" style:text-line-through-type="none" style:text-underline-style="none" fo:font-weight="normal" officeooo:rsid="00b9f644" style:text-blinking="false" fo:background-color="transparent" loext:char-shading-value="0" style:font-weight-asian="normal" style:font-name-complex="Arial" style:font-weight-complex="normal"/>
    </style:style>
    <style:style style:name="T26" style:family="text">
      <style:text-properties fo:font-variant="normal" fo:text-transform="none" style:text-line-through-style="none" style:text-line-through-type="none" style:text-underline-style="none" fo:font-weight="normal" officeooo:rsid="00bf05da" style:text-blinking="false" fo:background-color="transparent" loext:char-shading-value="0" style:font-weight-asian="normal" style:font-name-complex="Arial" style:font-weight-complex="normal"/>
    </style:style>
    <style:style style:name="T27" style:family="text">
      <style:text-properties fo:font-variant="normal" fo:text-transform="none" style:text-line-through-style="none" style:text-line-through-type="none" style:text-underline-style="none" fo:font-weight="bold" officeooo:rsid="002178ee" style:text-blinking="false" fo:background-color="transparent" loext:char-shading-value="0" style:font-weight-asian="bold" style:font-name-complex="Arial" style:font-weight-complex="bold"/>
    </style:style>
    <style:style style:name="T28" style:family="text">
      <style:text-properties fo:font-variant="normal" fo:text-transform="none" style:text-line-through-style="none" style:text-line-through-type="none" style:text-underline-style="none" fo:font-weight="bold" officeooo:rsid="002e6a4f" style:text-blinking="false" fo:background-color="transparent" loext:char-shading-value="0" style:font-weight-asian="bold" style:font-name-complex="Arial" style:font-weight-complex="bold"/>
    </style:style>
    <style:style style:name="T29" style:family="text">
      <style:text-properties fo:font-variant="normal" fo:text-transform="none" style:text-line-through-style="none" style:text-line-through-type="none" style:text-underline-style="none" fo:font-weight="bold" officeooo:rsid="00a86221" style:text-blinking="false" fo:background-color="transparent" loext:char-shading-value="0" style:font-weight-asian="bold" style:font-name-complex="Arial" style:font-weight-complex="bold"/>
    </style:style>
    <style:style style:name="T30" style:family="text">
      <style:text-properties fo:font-variant="normal" fo:text-transform="none" style:text-line-through-style="none" style:text-line-through-type="none" style:text-underline-style="none" fo:font-weight="bold" officeooo:rsid="002a73d7" style:text-blinking="false" fo:background-color="transparent" loext:char-shading-value="0" style:font-weight-asian="bold" style:font-name-complex="Arial" style:font-weight-complex="bold"/>
    </style:style>
    <style:style style:name="T31" style:family="text">
      <style:text-properties fo:font-variant="normal" fo:text-transform="none" style:text-line-through-style="none" style:text-line-through-type="none" style:text-underline-style="none" fo:font-weight="bold" officeooo:rsid="0017c8a7" style:text-blinking="false" fo:background-color="transparent" loext:char-shading-value="0" style:font-weight-asian="bold" style:font-name-complex="Arial" style:font-weight-complex="bold"/>
    </style:style>
    <style:style style:name="T32" style:family="text">
      <style:text-properties fo:font-variant="normal" fo:text-transform="none" style:text-line-through-style="none" style:text-line-through-type="none" style:text-underline-style="none" fo:font-weight="bold" officeooo:rsid="00bb2de8" style:text-blinking="false" fo:background-color="transparent" loext:char-shading-value="0" style:font-weight-asian="bold" style:font-name-complex="Arial" style:font-weight-complex="bold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officeooo:rsid="0153a9ef" style:text-blinking="false" style:font-weight-asian="normal" style:font-name-complex="Arial" style:font-weight-complex="normal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normal" officeooo:rsid="002e6a4f" style:text-blinking="false" style:font-weight-asian="normal" style:font-name-complex="Arial" style:font-weight-complex="normal"/>
    </style:style>
    <style:style style:name="T35" style:family="text">
      <style:text-properties officeooo:rsid="0038038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add7ef" fo:background-color="transparent" loext:char-shading-value="0"/>
    </style:style>
    <style:style style:name="T38" style:family="text">
      <style:text-properties officeooo:rsid="00c6a26a" fo:background-color="transparent" loext:char-shading-value="0"/>
    </style:style>
    <style:style style:name="T39" style:family="text">
      <style:text-properties officeooo:rsid="00a59906" fo:background-color="transparent" loext:char-shading-value="0"/>
    </style:style>
    <style:style style:name="T40" style:family="text">
      <style:text-properties fo:background-color="transparent" loext:char-shading-value="0" style:font-name-complex="Arial"/>
    </style:style>
    <style:style style:name="T41" style:family="text">
      <style:text-properties officeooo:rsid="002e6a4f" fo:background-color="transparent" loext:char-shading-value="0" style:font-name-complex="Arial"/>
    </style:style>
    <style:style style:name="T42" style:family="text">
      <style:text-properties officeooo:rsid="003238b3" fo:background-color="transparent" loext:char-shading-value="0" style:font-name-complex="Arial"/>
    </style:style>
    <style:style style:name="T43" style:family="text">
      <style:text-properties fo:background-color="transparent" loext:char-shading-value="0" style:font-weight-asian="normal" style:font-name-complex="Arial" style:font-weight-complex="normal"/>
    </style:style>
    <style:style style:name="T44" style:family="text">
      <style:text-properties officeooo:rsid="00bcb728" fo:background-color="transparent" loext:char-shading-value="0"/>
    </style:style>
    <style:style style:name="T45" style:family="text">
      <style:text-properties officeooo:rsid="00301337" fo:background-color="transparent" loext:char-shading-value="0" style:language-asian="ar" style:country-asian="SA" style:font-name-complex="Arial"/>
    </style:style>
    <style:style style:name="T46" style:family="text">
      <style:text-properties officeooo:rsid="00bcb728" fo:background-color="transparent" loext:char-shading-value="0" style:language-asian="ar" style:country-asian="SA" style:font-name-complex="Arial"/>
    </style:style>
    <style:style style:name="T47" style:family="text">
      <style:text-properties officeooo:rsid="006b15f2"/>
    </style:style>
    <style:style style:name="T48" style:family="text">
      <style:text-properties officeooo:rsid="0078dd01"/>
    </style:style>
    <style:style style:name="T4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50" style:family="text">
      <style:text-properties fo:font-weight="bold" officeooo:rsid="002e6a4f" fo:background-color="transparent" loext:char-shading-value="0" style:font-weight-asian="bold" style:font-name-complex="Arial" style:font-weight-complex="bold"/>
    </style:style>
    <style:style style:name="T51" style:family="text">
      <style:text-properties fo:font-weight="bold" officeooo:rsid="0038186d" fo:background-color="transparent" loext:char-shading-value="0" style:font-weight-asian="bold" style:font-name-complex="Arial" style:font-weight-complex="bold"/>
    </style:style>
    <style:style style:name="T52" style:family="text">
      <style:text-properties style:font-name="Arial" fo:font-size="11pt" fo:font-weight="normal" officeooo:rsid="010d9f3a" fo:background-color="#ffffff" loext:char-shading-value="0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font-weight="normal" officeooo:rsid="01207fc7" fo:background-color="#ffffff" loext:char-shading-value="0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font-weight="normal" officeooo:rsid="0042d401" fo:background-color="#ffffff" loext:char-shading-value="0" style:font-size-asian="11pt" style:font-weight-asian="normal" style:font-size-complex="11pt" style:font-weight-complex="normal"/>
    </style:style>
    <style:style style:name="T55" style:family="text">
      <style:text-properties officeooo:rsid="00292efc"/>
    </style:style>
    <style:style style:name="T56" style:family="text">
      <style:text-properties officeooo:rsid="0027e478"/>
    </style:style>
    <style:style style:name="T57" style:family="text">
      <style:text-properties officeooo:rsid="00301337"/>
    </style:style>
    <style:style style:name="T58" style:family="text">
      <style:text-properties officeooo:rsid="00ba1a0d"/>
    </style:style>
    <style:style style:name="T59" style:family="text">
      <style:text-properties style:font-name-complex="Arial"/>
    </style:style>
    <style:style style:name="T60" style:family="text">
      <style:text-properties officeooo:rsid="002e6a4f" style:font-name-complex="Arial"/>
    </style:style>
    <style:style style:name="T61" style:family="text">
      <style:text-properties fo:font-weight="normal" style:font-weight-asian="normal" style:font-name-complex="Arial" style:font-weight-complex="normal"/>
    </style:style>
    <style:style style:name="T62" style:family="text">
      <style:text-properties fo:font-weight="normal" officeooo:rsid="0017c8a7" style:font-weight-asian="normal" style:font-name-complex="Arial" style:font-weight-complex="normal"/>
    </style:style>
    <style:style style:name="T63" style:family="text">
      <style:text-properties fo:font-weight="normal" officeooo:rsid="00f4b18f" style:font-weight-asian="normal" style:font-weight-complex="normal"/>
    </style:style>
    <style:style style:name="T64" style:family="text">
      <style:text-properties fo:font-weight="normal" officeooo:rsid="010d9f3a" style:font-weight-asian="normal" style:font-weight-complex="normal"/>
    </style:style>
    <style:style style:name="T65" style:family="text">
      <style:text-properties fo:font-weight="normal" officeooo:rsid="003a00a7" style:font-weight-asian="normal" style:font-weight-complex="normal"/>
    </style:style>
    <style:style style:name="T66" style:family="text">
      <style:text-properties fo:font-weight="normal" officeooo:rsid="012826f3" style:font-weight-asian="normal" style:font-weight-complex="normal"/>
    </style:style>
    <style:style style:name="T67" style:family="text">
      <style:text-properties fo:font-weight="normal" officeooo:rsid="010ad3dc" style:font-weight-asian="normal" style:font-weight-complex="normal"/>
    </style:style>
    <style:style style:name="T68" style:family="text">
      <style:text-properties style:language-asian="ar" style:country-asian="SA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ÉFECTURE DE LA SEINE-MARITIME</text:p>
      <text:p text:style-name="P33">DCP<text:span text:style-name="T47">PAT</text:span> - BPP</text:p>
      <text:p text:style-name="P5">---</text:p>
      <text:p text:style-name="P29">AVI<text:span text:style-name="T48">S D’</text:span>'ENQUÊTE <text:s/>PUBLIQUE</text:p>
      <text:p text:style-name="P8">---</text:p>
      <text:p text:style-name="P31"><text:span text:style-name="T7">O</text:span><text:span text:style-name="T5">uverture d'</text:span><text:span text:style-name="T8">une </text:span><text:span text:style-name="T5">enquête publique préalable à l’établissement des servitudes légales d’appui, de passage, d’élagage et d’abattage, sur le territoire de </text:span><text:span text:style-name="T9">la</text:span><text:span text:style-name="T5"> commune d</text:span><text:span text:style-name="T10">e Fécamp</text:span><text:span text:style-name="T5">, en vue de la création d’</text:span><text:span text:style-name="T9">une double liaison électrique souterraine à 225 000 volts (Hautes Falaises- Sainneville 1&amp;2)</text:span><text:span text:style-name="T6">.</text:span></text:p>
      <text:p text:style-name="P36"><text:s/><text:tab/><text:tab/><text:tab/><text:tab/><text:tab/><text:tab/><text:tab/>---</text:p>
      <text:p text:style-name="P37">Réseau de <text:span text:style-name="T58">t</text:span>ransport <text:span text:style-name="T58">d’électricité</text:span> (RTE)</text:p>
      <text:p text:style-name="P34">---</text:p>
      <text:p text:style-name="P35"/>
      <text:p text:style-name="P9"><text:span text:style-name="T22">Il </text:span><text:span text:style-name="T23">est </text:span><text:span text:style-name="T22">procédé du </text:span><text:span text:style-name="T27">2</text:span><text:span text:style-name="T28">5</text:span><text:span text:style-name="T27"> novembre 201</text:span><text:span text:style-name="T28">9</text:span><text:span text:style-name="T27"> (9h) au </text:span><text:span text:style-name="T28">3 décembre 2019</text:span><text:span text:style-name="T27"> (17h) </text:span><text:span text:style-name="T29">inclus</text:span><text:span text:style-name="T22">, soit pour une durée de </text:span><text:span text:style-name="T25">9</text:span><text:span text:style-name="T22"> jours,</text:span><text:span text:style-name="T29"> </text:span><text:span text:style-name="T22">à une enquête </text:span><text:span text:style-name="T26">publique</text:span><text:span text:style-name="T22"> pour </text:span><text:span text:style-name="T29">l’établissement des servitudes légales </text:span><text:span text:style-name="T32">d’ancrage,</text:span><text:span text:style-name="T29"> d’appui, de passage, d’élagage et d’abattage, sur le territoire de </text:span><text:span text:style-name="T30">la</text:span><text:span text:style-name="T29"> commune d</text:span><text:span text:style-name="T31">e Fécamp</text:span><text:span text:style-name="T29">, en vue de la création d’</text:span><text:span text:style-name="T30">une double liaison électrique souterraine à 225 000 volts (Hautes Falaises- Sainneville 1&amp;2)</text:span><text:span text:style-name="T22">, conformément aux articles </text:span><text:span text:style-name="T24">L.323-4 et suivants et</text:span><text:span text:style-name="T22"> R. 323-</text:span><text:span text:style-name="T24">7</text:span><text:span text:style-name="T22"> et suivants du code de l’énergie.</text:span></text:p>
      <text:p text:style-name="P12"/>
      <text:p text:style-name="P17"><text:span text:style-name="T33">Cette enquête se déroulera sur le territoire de </text:span><text:span text:style-name="T34">la commune de Fécamp.</text:span></text:p>
      <text:p text:style-name="P16"/>
      <text:p text:style-name="P13"><text:span text:style-name="T36">L'autorité compétente pour</text:span><text:span text:style-name="T38"> </text:span><text:span text:style-name="T44">établir ces servitudes</text:span><text:span text:style-name="T37"> </text:span><text:span text:style-name="T36">est l</text:span><text:span text:style-name="T39">e</text:span><text:span text:style-name="T36"> préf</text:span><text:span text:style-name="T39">et</text:span><text:span text:style-name="T36"> du département de la Seine Maritime. </text:span></text:p>
      <text:p text:style-name="P14"/>
      <text:p text:style-name="P18"><text:span text:style-name="T40">Monsieur </text:span><text:span text:style-name="T41">Bernard R</text:span><text:span text:style-name="T42">INGOT</text:span><text:span text:style-name="T43">,</text:span><text:span text:style-name="T49"> </text:span><text:span text:style-name="T50">Ingénieur en chef des Ponts des eaux et des f</text:span><text:span text:style-name="T51">o</text:span><text:span text:style-name="T50">r</text:span><text:span text:style-name="T51">ê</text:span><text:span text:style-name="T50">ts </text:span><text:span text:style-name="T51">à la retraite</text:span><text:span text:style-name="T43">, </text:span><text:span text:style-name="T40">est désigné en qualité de commissaire enquêteur.</text:span></text:p>
      <text:p text:style-name="P14"/>
      <text:p text:style-name="P6"/>
      <text:p text:style-name="P19"><text:span text:style-name="T59">Les pièces du dossier d'enquête et un registre d'enquête sont déposés </text:span><text:span text:style-name="T60">à la mairie de Fécamp</text:span><text:span text:style-name="T59"> pendant la durée de l’enquête, aux jours et heures habituels d'ouverture au public.</text:span></text:p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Commune</text:p>
          </table:table-cell>
          <table:table-cell table:style-name="Tableau4.B1" office:value-type="string">
            <text:p text:style-name="P27">Horaires d'ouverture <text:span text:style-name="T55">au public </text:span>de la mairie</text:p>
          </table:table-cell>
        </table:table-row>
        <table:table-row>
          <table:table-cell table:style-name="Tableau4.A2" office:value-type="string">
            <text:p text:style-name="P23"><text:span text:style-name="T62">F</text:span><text:span text:style-name="T61">écamp</text:span></text:p>
          </table:table-cell>
          <table:table-cell table:style-name="Tableau4.B2" office:value-type="string">
            <text:p text:style-name="P28">Du lundi au vendredi: de 08h00 à 12h00 et de 13h30 à 17h30 </text:p>
          </table:table-cell>
        </table:table-row>
      </table:table>
      <text:p text:style-name="P22"/>
      <text:p text:style-name="P24"><text:span text:style-name="T68">Pendant la durée de l’enquête, </text:span><text:span text:style-name="T45">les personnes intéressées pourront consigner leurs observations sur le registre ouvert à cet effet par le maire ou les adresser par écrit à la mairie de Fécamp </text:span><text:span text:style-name="T46">soit à l’attention du maire qui les joint au registre, soit</text:span><text:span text:style-name="T45"> à l’attention du commissaire enquêteur.</text:span></text:p>
      <text:p text:style-name="P2">Le dossier est consultable :</text:p>
      <text:p text:style-name="P3"><text:span text:style-name="T63">- </text:span><text:span text:style-name="T64">en version papier, dans l</text:span><text:span text:style-name="T65">a</text:span><text:span text:style-name="T64"> mairie </text:span><text:span text:style-name="T66">précitée</text:span><text:span text:style-name="T64"> aux jours et heures d’ouverture de </text:span><text:span text:style-name="T67">leur</text:span><text:span text:style-name="T64">s bureaux au public,</text:span></text:p>
      <text:p text:style-name="P1"><text:span text:style-name="T52">-</text:span><text:span text:style-name="T53">sur le site internet de la préfecture </text:span><text:span text:style-name="T54">de la</text:span><text:span text:style-name="T53"> Seine-Maritime (</text:span><text:a xlink:type="simple" xlink:href="http://www.seine-maritime.gouv.fr/" text:style-name="Internet_20_link" text:visited-style-name="Visited_20_Internet_20_Link"><text:span text:style-name="T53">www.seine-maritime.gouv.fr</text:span></text:a><text:a xlink:type="simple" xlink:href="http://www.sseine-maritime.gou.fr/" text:style-name="Internet_20_link" text:visited-style-name="Visited_20_Internet_20_Link"><text:span text:style-name="T54">)</text:span></text:a><text:span text:style-name="T1">.</text:span></text:p>
      <text:p text:style-name="P25"/>
      <text:p text:style-name="P26">Afin de recevoir les observations du public, le commissaire enquêteur assure une permanence :</text:p>
      <text:list xml:id="list174973510359306613" text:style-name="L1">
        <text:list-item>
          <text:p text:style-name="P30">à la mair<text:span text:style-name="T56">i</text:span>e de <text:span text:style-name="T57">Fécamp le mardi 3 décembre 2019 de 15h à 17h.</text:span></text:p>
        </text:list-item>
      </text:list>
      <text:p text:style-name="P4"/>
      <text:p text:style-name="P15"/>
      <text:p text:style-name="P20"><text:span text:style-name="T13">Toute</text:span><text:span text:style-name="T14">s</text:span><text:span text:style-name="T13"> information</text:span><text:span text:style-name="T14">s</text:span><text:span text:style-name="T13"> relative</text:span><text:span text:style-name="T14">s</text:span><text:span text:style-name="T13"> au </text:span><text:span text:style-name="T15">dossier</text:span><text:span text:style-name="T13"> p</text:span><text:span text:style-name="T16">euvent</text:span><text:span text:style-name="T13"> être </text:span><text:span text:style-name="T17">obtenues</text:span><text:span text:style-name="T13"> </text:span><text:span text:style-name="T19">auprès </text:span><text:span text:style-name="T20">d</text:span><text:span text:style-name="T21">e</text:span><text:span text:style-name="T13"> </text:span><text:span text:style-name="T18">la société RTE- Réseau de transport d’électricité, centre de Développement Ingénierie de Paris-Immeuble Palatin II et III - 3/5 cours du Triangle, 92036 Paris la Défense Cedex.</text:span></text:p>
      <text:p text:style-name="P10"><text:span text:style-name="T3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2">www.seine-maritime.gouv.fr</text:span></text:a><text:span text:style-name="T3">).</text:span></text:p>
      <text:p text:style-name="P11"/>
      <text:p text:style-name="P7">Le présent avis sera affiché sur le territoire <text:span text:style-name="T35">de la commune de Fécamp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François CALENTIER</meta:initial-creator>
    <meta:creation-date>2006-08-21T16:41:59</meta:creation-date>
    <dc:date>2019-11-05T14:34:21.923000000</dc:date>
    <dc:language>fr-FR</dc:language>
    <meta:editing-cycles>265</meta:editing-cycles>
    <meta:editing-duration>P1DT4H40M19S</meta:editing-duration>
    <dc:creator>Prénom NOM</dc:creator>
    <meta:printed-by>Prénom NOM</meta:printed-by>
    <meta:print-date>2018-05-03T15:13:20.422000000</meta:print-date>
    <meta:document-statistic meta:table-count="1" meta:image-count="0" meta:object-count="0" meta:page-count="1" meta:paragraph-count="27" meta:word-count="416" meta:character-count="2604" meta:non-whitespace-character-count="2205"/>
    <meta:user-defined meta:name="Info 1"/>
    <meta:user-defined meta:name="Info 2"/>
    <meta:user-defined meta:name="Info 3"/>
    <meta:user-defined meta:name="Info 4"/>
  </office:meta>
</office:document-meta>
</file>