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"/>
    <style:font-face style:name="Lucida Sans1" svg:font-family="'Lucida Sans'" style:font-family-generic="swiss"/>
    <style:font-face style:name="Marianne" svg:font-family="Mariann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baec8"/>
    </style:style>
    <style:style style:name="P2" style:family="paragraph" style:parent-style-name="Heading_20_1">
      <style:text-properties officeooo:paragraph-rsid="00100864"/>
    </style:style>
    <style:style style:name="P3" style:family="paragraph" style:parent-style-name="Heading_20_1">
      <style:text-properties officeooo:rsid="00100864" officeooo:paragraph-rsid="00100864"/>
    </style:style>
    <style:style style:name="P4" style:family="paragraph" style:parent-style-name="Standard">
      <style:text-properties officeooo:paragraph-rsid="000baec8"/>
    </style:style>
    <style:style style:name="P5" style:family="paragraph" style:parent-style-name="Standard">
      <style:text-properties style:font-name="Times New Roman" officeooo:rsid="00100864" officeooo:paragraph-rsid="001222da" style:font-name-complex="Times New Roman"/>
    </style:style>
    <style:style style:name="P6" style:family="paragraph" style:parent-style-name="Standard">
      <style:text-properties style:font-name="Times New Roman" officeooo:paragraph-rsid="001222da" style:font-name-complex="Times New Roman"/>
    </style:style>
    <style:style style:name="P7" style:family="paragraph" style:parent-style-name="Standard">
      <style:text-properties style:font-name="Times New Roman" officeooo:rsid="001222da" officeooo:paragraph-rsid="001222da" style:font-name-complex="Times New Roman"/>
    </style:style>
    <style:style style:name="P8" style:family="paragraph" style:parent-style-name="Standard">
      <style:text-properties style:font-name="Times New Roman" officeooo:rsid="0013ce9c" officeooo:paragraph-rsid="0013ce9c" style:font-name-complex="Times New Roman"/>
    </style:style>
    <style:style style:name="P9" style:family="paragraph" style:parent-style-name="Standard">
      <style:text-properties style:font-name="Liberation Serif" fo:font-size="11pt" style:text-underline-style="none" fo:font-weight="normal" officeooo:rsid="00100864" officeooo:paragraph-rsid="00111e5b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Liberation Serif" fo:font-size="11pt" style:text-underline-style="none" fo:font-weight="normal" officeooo:rsid="00100864" officeooo:paragraph-rsid="001222da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text-properties style:font-name="Liberation Serif" fo:font-size="11pt" style:text-underline-style="none" fo:font-weight="normal" officeooo:rsid="00100864" officeooo:paragraph-rsid="00111e5b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text-properties style:font-name="Liberation Serif" fo:font-size="11pt" style:text-underline-style="none" fo:font-weight="normal" officeooo:rsid="00100864" officeooo:paragraph-rsid="0013ce9c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text-properties style:font-name="Liberation Serif" fo:font-size="11pt" style:text-underline-style="none" fo:font-weight="normal" officeooo:rsid="00111e5b" officeooo:paragraph-rsid="00111e5b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text-properties style:font-name="Liberation Serif" fo:font-size="11pt" style:text-underline-style="none" fo:font-weight="normal" officeooo:rsid="0013ce9c" officeooo:paragraph-rsid="0013ce9c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text-properties style:font-name="Liberation Serif" fo:font-size="11pt" style:text-underline-style="none" fo:font-weight="normal" officeooo:rsid="0013ce9c" officeooo:paragraph-rsid="0013ce9c" style:font-name-asian="Wingdings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text-properties style:font-name="Liberation Serif" fo:font-size="11pt" officeooo:paragraph-rsid="00100864" style:font-size-asian="11pt" style:font-size-complex="11pt"/>
    </style:style>
    <style:style style:name="P17" style:family="paragraph" style:parent-style-name="Standard">
      <style:text-properties style:font-name="Liberation Serif" fo:font-size="11pt" officeooo:paragraph-rsid="000baec8" style:font-size-asian="11pt" style:font-size-complex="11pt"/>
    </style:style>
    <style:style style:name="P18" style:family="paragraph" style:parent-style-name="Standard">
      <style:text-properties style:font-name="Liberation Serif" fo:font-size="11pt" officeooo:paragraph-rsid="00100864" style:font-size-asian="11pt" style:font-name-complex="Times New Roman" style:font-size-complex="11pt"/>
    </style:style>
    <style:style style:name="P19" style:family="paragraph" style:parent-style-name="Standard">
      <style:text-properties style:font-name="Liberation Serif" fo:font-size="11pt" officeooo:paragraph-rsid="001222da" style:font-size-asian="11pt" style:font-name-complex="Times New Roman" style:font-size-complex="11pt"/>
    </style:style>
    <style:style style:name="P20" style:family="paragraph" style:parent-style-name="Standard">
      <style:text-properties style:font-name="Liberation Serif" fo:font-size="11pt" officeooo:rsid="001222da" officeooo:paragraph-rsid="001222da" style:font-size-asian="11pt" style:font-name-complex="Times New Roman" style:font-size-complex="11pt"/>
    </style:style>
    <style:style style:name="P21" style:family="paragraph" style:parent-style-name="Standard">
      <style:text-properties style:font-name="Liberation Serif" fo:font-size="11pt" officeooo:rsid="001222da" officeooo:paragraph-rsid="0013ce9c" style:font-size-asian="11pt" style:font-name-complex="Times New Roman" style:font-size-complex="11pt"/>
    </style:style>
    <style:style style:name="P22" style:family="paragraph" style:parent-style-name="Standard">
      <style:text-properties style:font-name="Liberation Serif" fo:font-size="11pt" officeooo:rsid="0013ce9c" officeooo:paragraph-rsid="0013ce9c" style:font-size-asian="11pt" style:font-name-complex="Times New Roman" style:font-size-complex="11pt"/>
    </style:style>
    <style:style style:name="P23" style:family="paragraph" style:parent-style-name="Standard">
      <style:text-properties officeooo:rsid="00100864" officeooo:paragraph-rsid="00100864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0100864" officeooo:paragraph-rsid="00100864" style:font-weight-asian="bold" style:font-weight-complex="bold"/>
    </style:style>
    <style:style style:name="P25" style:family="paragraph" style:parent-style-name="Standard">
      <style:text-properties fo:font-size="11pt" officeooo:rsid="00100864" officeooo:paragraph-rsid="00100864" style:font-size-asian="11pt" style:font-size-complex="11pt"/>
    </style:style>
    <style:style style:name="P26" style:family="paragraph" style:parent-style-name="Standard">
      <style:text-properties fo:font-size="11pt" officeooo:rsid="00111e5b" officeooo:paragraph-rsid="00100864" style:font-size-asian="11pt" style:font-size-complex="11pt"/>
    </style:style>
    <style:style style:name="P27" style:family="paragraph" style:parent-style-name="Standard">
      <style:text-properties fo:font-size="11pt" officeooo:rsid="00111e5b" officeooo:paragraph-rsid="00111e5b" style:font-size-asian="11pt" style:font-size-complex="11pt"/>
    </style:style>
    <style:style style:name="P28" style:family="paragraph" style:parent-style-name="Standard">
      <style:text-properties style:font-name="Wingdings" style:text-underline-style="none" fo:font-weight="normal" officeooo:rsid="00100864" officeooo:paragraph-rsid="00111e5b" style:font-name-asian="Wingdings" style:font-weight-asian="normal" style:font-name-complex="Wingdings" style:font-weight-complex="normal"/>
    </style:style>
    <style:style style:name="P29" style:family="paragraph" style:parent-style-name="Standard">
      <style:text-properties officeooo:rsid="0013ce9c" officeooo:paragraph-rsid="0013ce9c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0baec8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officeooo:paragraph-rsid="000baec8" style:font-weight-asian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style="italic" officeooo:paragraph-rsid="000baec8" style:font-size-asian="10pt" style:font-style-asian="italic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style="italic" officeooo:rsid="000baec8" officeooo:paragraph-rsid="000baec8" style:font-size-asian="10pt" style:font-style-asian="italic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style="normal" officeooo:rsid="000baec8" officeooo:paragraph-rsid="000baec8" style:font-size-asian="10pt" style:font-style-asian="normal" style:font-style-complex="norm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100864"/>
    </style:style>
    <style:style style:name="P36" style:family="paragraph" style:parent-style-name="Standard">
      <style:paragraph-properties fo:margin-top="0cm" fo:margin-bottom="0cm" loext:contextual-spacing="false"/>
      <style:text-properties officeooo:paragraph-rsid="000baec8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2pt" officeooo:rsid="00100864" officeooo:paragraph-rsid="00100864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officeooo:rsid="00100864" officeooo:paragraph-rsid="00100864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style="normal" fo:font-weight="bold" officeooo:rsid="0015b889" officeooo:paragraph-rsid="0015b889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normal" officeooo:rsid="000baec8" officeooo:paragraph-rsid="000baec8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normal" officeooo:rsid="000baec8" officeooo:paragraph-rsid="0015b889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normal" fo:font-weight="normal" officeooo:rsid="000baec8" officeooo:paragraph-rsid="000baec8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normal" fo:font-weight="normal" officeooo:rsid="000baec8" officeooo:paragraph-rsid="001abb0b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normal" fo:font-weight="normal" officeooo:rsid="0013ce9c" officeooo:paragraph-rsid="000baec8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size="11pt" officeooo:rsid="00100864" officeooo:paragraph-rsid="00100864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size="11pt" officeooo:paragraph-rsid="00100864" style:font-size-asian="11pt" style:font-size-complex="11pt"/>
    </style:style>
    <style:style style:name="P47" style:family="paragraph" style:parent-style-name="Standard">
      <style:paragraph-properties fo:margin-top="0cm" fo:margin-bottom="0cm" loext:contextual-spacing="false"/>
      <style:text-properties fo:font-size="11pt" officeooo:paragraph-rsid="000baec8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0baec8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officeooo:rsid="00100864" officeooo:paragraph-rsid="00100864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use-window-font-color="true" style:text-underline-style="solid" style:text-underline-width="auto" style:text-underline-color="font-color" fo:font-weight="bold" officeooo:rsid="00100864" officeooo:paragraph-rsid="00100864" fo:background-color="transparent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fo:color="#1b75bc" officeooo:paragraph-rsid="000baec8"/>
    </style:style>
    <style:style style:name="P52" style:family="paragraph" style:parent-style-name="Standard">
      <style:paragraph-properties fo:margin-top="0cm" fo:margin-bottom="0cm" loext:contextual-spacing="false"/>
      <style:text-properties fo:font-size="8pt" officeooo:paragraph-rsid="000baec8" style:font-size-asian="8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abb0b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fo:color="#1b75bc" fo:font-size="10pt" fo:font-style="italic" officeooo:paragraph-rsid="000baec8" style:font-size-asian="10pt" style:font-style-asian="italic" style:font-size-complex="10pt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0baec8" style:font-size-asian="16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normal" fo:font-weight="normal" officeooo:rsid="0015b889" officeooo:paragraph-rsid="001abb0b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3pt" fo:font-style="italic" fo:font-weight="bold" officeooo:rsid="001b66cc" officeooo:paragraph-rsid="001b66cc" style:font-size-asian="13pt" style:font-style-asian="italic" style:font-weight-asian="bold" style:font-size-complex="13pt" style:font-style-complex="italic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3pt" fo:font-style="normal" fo:font-weight="bold" officeooo:rsid="001b66cc" officeooo:paragraph-rsid="001b66cc" style:font-size-asian="13pt" style:font-style-asian="normal" style:font-weight-asian="bold" style:font-size-complex="13pt" style:font-style-complex="normal" style:font-weight-complex="bold"/>
    </style:style>
    <style:style style:name="P59" style:family="paragraph">
      <style:paragraph-properties fo:text-align="start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officeooo:rsid="000baec8" style:font-size-asian="16pt"/>
    </style:style>
    <style:style style:name="T3" style:family="text">
      <style:text-properties fo:font-size="16pt" officeooo:rsid="000f12d2" style:font-size-asian="16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officeooo:rsid="001222da" style:font-size-asian="10pt" style:font-style-asian="italic" style:font-size-complex="10pt"/>
    </style:style>
    <style:style style:name="T6" style:family="text">
      <style:text-properties fo:font-size="10pt" fo:font-style="italic" officeooo:rsid="000baec8" style:font-size-asian="10pt" style:font-style-asian="italic" style:font-size-complex="10pt"/>
    </style:style>
    <style:style style:name="T7" style:family="text">
      <style:text-properties officeooo:rsid="00100864"/>
    </style:style>
    <style:style style:name="T8" style:family="text">
      <style:text-properties style:font-name="Times New Roman" officeooo:rsid="001222da" style:font-name-complex="Times New Roman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officeooo:rsid="00111e5b" style:font-name-complex="Times New Roman"/>
    </style:style>
    <style:style style:name="T13" style:family="text">
      <style:text-properties officeooo:rsid="0013ce9c" style:font-name-complex="Times New Roman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00864" style:font-weight-asian="normal" style:font-weight-complex="normal"/>
    </style:style>
    <style:style style:name="T16" style:family="text">
      <style:text-properties style:text-underline-style="none" fo:font-weight="normal" officeooo:rsid="0013ce9c" style:font-weight-asian="normal" style:font-weight-complex="normal"/>
    </style:style>
    <style:style style:name="T17" style:family="text">
      <style:text-properties style:text-underline-style="none" fo:font-weight="normal" officeooo:rsid="00163c5e" style:font-weight-asian="normal" style:font-weight-complex="normal"/>
    </style:style>
    <style:style style:name="T18" style:family="text">
      <style:text-properties style:text-underline-style="none" fo:font-weight="normal" officeooo:rsid="00100864" style:font-name-asian="Wingdings" style:font-weight-asian="normal" style:font-name-complex="Wingdings" style:font-weight-complex="normal"/>
    </style:style>
    <style:style style:name="T19" style:family="text">
      <style:text-properties style:text-underline-style="none" fo:font-weight="normal" officeooo:rsid="0013ce9c" style:font-name-asian="Wingdings" style:font-weight-asian="normal" style:font-name-complex="Wingdings" style:font-weight-complex="normal"/>
    </style:style>
    <style:style style:name="T20" style:family="text">
      <style:text-properties style:text-underline-style="none" fo:font-weight="normal" officeooo:rsid="0013ce9c" style:font-name-asian="Wingdings" style:font-weight-asian="normal" style:font-weight-complex="normal"/>
    </style:style>
    <style:style style:name="T21" style:family="text">
      <style:text-properties style:text-underline-style="none" fo:font-weight="normal" officeooo:rsid="00163c5e" style:font-name-asian="Wingdings" style:font-weight-asian="normal" style:font-weight-complex="normal"/>
    </style:style>
    <style:style style:name="T22" style:family="text">
      <style:text-properties officeooo:rsid="00111e5b"/>
    </style:style>
    <style:style style:name="T23" style:family="text">
      <style:text-properties officeooo:rsid="001222da"/>
    </style:style>
    <style:style style:name="T24" style:family="text">
      <style:text-properties officeooo:rsid="0013ce9c"/>
    </style:style>
    <style:style style:name="T25" style:family="text">
      <style:text-properties style:font-name="Liberation Serif" fo:font-size="11pt" style:font-size-asian="11pt" style:font-name-complex="Times New Roman" style:font-size-complex="11pt"/>
    </style:style>
    <style:style style:name="T26" style:family="text">
      <style:text-properties style:font-name="Liberation Serif" fo:font-size="11pt" officeooo:rsid="001222da" style:font-size-asian="11pt" style:font-name-complex="Times New Roman" style:font-size-complex="11pt"/>
    </style:style>
    <style:style style:name="T27" style:family="text">
      <style:text-properties style:font-name="Liberation Serif" fo:font-size="11pt" style:font-size-asian="11pt" style:font-size-complex="11pt"/>
    </style:style>
    <style:style style:name="T28" style:family="text">
      <style:text-properties style:font-name="Liberation Serif" fo:font-size="11pt" style:text-underline-style="none" fo:font-weight="normal" officeooo:rsid="00100864" style:font-name-asian="Wingdings" style:font-size-asian="11pt" style:font-weight-asian="normal" style:font-name-complex="Wingdings" style:font-size-complex="11pt" style:font-weight-complex="normal"/>
    </style:style>
    <style:style style:name="T29" style:family="text">
      <style:text-properties style:font-name="Liberation Serif" fo:font-size="11pt" style:text-underline-style="none" fo:font-weight="normal" officeooo:rsid="00100864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Liberation Serif" fo:font-size="11pt" style:text-underline-style="none" fo:font-weight="normal" officeooo:rsid="00153594" style:font-size-asian="11pt" style:font-weight-asian="normal" style:font-size-complex="11pt" style:font-weight-complex="normal"/>
    </style:style>
    <style:style style:name="T31" style:family="text">
      <style:text-properties style:font-name="Liberation Serif" fo:font-size="11pt" style:text-underline-style="none" fo:font-weight="bold" officeooo:rsid="00153594" style:font-size-asian="11pt" style:font-weight-asian="bold" style:font-size-complex="11pt" style:font-weight-complex="bold"/>
    </style:style>
    <style:style style:name="T32" style:family="text">
      <style:text-properties style:font-name="Liberation Serif" fo:font-size="11pt" fo:font-style="normal" officeooo:rsid="000baec8" style:font-size-asian="11pt" style:font-style-asian="normal" style:font-size-complex="11pt" style:font-style-complex="normal"/>
    </style:style>
    <style:style style:name="T33" style:family="text">
      <style:text-properties style:font-name="Liberation Serif" fo:font-size="11pt" fo:font-style="normal" officeooo:rsid="0015b889" style:font-size-asian="11pt" style:font-style-asian="normal" style:font-size-complex="11pt" style:font-style-complex="normal"/>
    </style:style>
    <style:style style:name="T34" style:family="text">
      <style:text-properties style:font-name="Liberation Serif" fo:font-size="11pt" fo:font-style="normal" style:text-underline-style="none" fo:font-weight="normal" officeooo:rsid="00153594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Liberation Serif" fo:font-size="11pt" fo:font-weight="bold" officeooo:rsid="0015b889" style:font-size-asian="11pt" style:font-weight-asian="bold" style:font-size-complex="11pt" style:font-weight-complex="bold"/>
    </style:style>
    <style:style style:name="T36" style:family="text">
      <style:text-properties style:font-name="Liberation Serif" fo:font-size="11pt" style:text-underline-style="solid" style:text-underline-width="auto" style:text-underline-color="font-color" fo:font-weight="bold" officeooo:rsid="00153594" style:font-size-asian="11pt" style:font-weight-asian="bold" style:font-size-complex="11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fo:font-style="normal" style:font-size-asian="11pt" style:font-style-asian="normal" style:font-size-complex="11pt" style:font-style-complex="normal"/>
    </style:style>
    <style:style style:name="T39" style:family="text">
      <style:text-properties fo:font-size="11pt" fo:font-style="normal" officeooo:rsid="000baec8" style:font-size-asian="11pt" style:font-style-asian="normal" style:font-size-complex="11pt" style:font-style-complex="normal"/>
    </style:style>
    <style:style style:name="T40" style:family="text">
      <style:text-properties fo:font-size="11pt" fo:font-style="normal" officeooo:rsid="001222da" style:font-size-asian="11pt" style:font-style-asian="normal" style:font-size-complex="11pt" style:font-style-complex="normal"/>
    </style:style>
    <style:style style:name="T41" style:family="text">
      <style:text-properties fo:font-size="11pt" fo:font-style="normal" officeooo:rsid="0015b889" style:font-size-asian="11pt" style:font-style-asian="normal" style:font-size-complex="11pt" style:font-style-complex="normal"/>
    </style:style>
    <style:style style:name="T42" style:family="text">
      <style:text-properties fo:color="#1f497d" style:font-name="Liberation Serif" fo:font-size="11pt" style:font-size-asian="11pt" style:font-size-complex="11pt"/>
    </style:style>
    <style:style style:name="T43" style:family="text">
      <style:text-properties fo:font-weight="bold" officeooo:rsid="0015b889" style:font-weight-asian="bold" style:font-weight-complex="bold"/>
    </style:style>
    <style:style style:name="T44" style:family="text">
      <style:text-properties officeooo:rsid="0015b889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style:font-name="Marianne"/>
    </style:style>
    <style:style style:name="T47" style:family="text">
      <style:text-properties style:font-name="Marianne" fo:font-style="normal" style:font-style-asian="normal" style:font-style-complex="normal"/>
    </style:style>
    <style:style style:name="T48" style:family="text">
      <style:text-properties style:font-name="Marianne" fo:font-size="11pt" style:font-size-asian="11pt" style:font-size-complex="11pt"/>
    </style:style>
    <style:style style:name="T49" style:family="text">
      <style:text-properties style:font-name="Marianne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label="CheckBox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CheckBox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0"><text:span text:style-name="T1">FORMULAIRE </text:span><text:span text:style-name="T2">DE </text:span><text:span text:style-name="T1">SIGNALEMENT </text:span><text:span text:style-name="T3">EN CAS DE SUSPICION DE VIOLENCES CONJUGALES</text:span></text:p>
      <text:p text:style-name="P32"/>
      <text:p text:style-name="P58">Vous êtes témoin ou vous avez connaissance d’une situation de violence conjugale. </text:p>
      <text:p text:style-name="P57"><text:span text:style-name="T45">Voici comment les signaler :</text:span> </text:p>
      <text:p text:style-name="P33"/>
      <text:p text:style-name="P39">Contacts :</text:p>
      <text:p text:style-name="P39"/>
      <text:p text:style-name="P41">- <text:span text:style-name="T44">Re</text:span>ssort judiciaire de Dieppe : <text:span text:style-name="T44">adresser le signalement par mail :</text:span> <text:a xlink:type="simple" xlink:href="mailto:vif.pr.tj-dieppe@justice.fr" text:style-name="Internet_20_link" text:visited-style-name="Visited_20_Internet_20_Link"><text:span text:style-name="T24">vif.pr.tj-dieppe@justice.fr</text:span></text:a><text:span text:style-name="T24"> <text:s/>, et, </text:span><text:span text:style-name="T16">en cas d’urgence, contacter la permanence par téléphone </text:span><text:span text:style-name="T14">:</text:span><text:span text:style-name="T16"> <text:s/></text:span><text:span text:style-name="T24">06 16 49 34 29</text:span></text:p>
      <text:p text:style-name="P40"/>
      <text:p text:style-name="P53"><text:span text:style-name="T40">- </text:span><text:span text:style-name="T41">Re</text:span><text:span text:style-name="T39">ssort judiciaire de Rouen</text:span><text:span text:style-name="T32"> : </text:span><text:span text:style-name="T33">adresser le signalement par mail </text:span><text:a xlink:type="simple" xlink:href="mailto:perm2.pr.tj-rouen@justice.fr" text:style-name="Internet_20_link" text:visited-style-name="Visited_20_Internet_20_Link"><text:span text:style-name="T42">perm2.pr.tj-rouen@justice.fr</text:span></text:a><text:span text:style-name="T27"> </text:span><text:span text:style-name="T35">en précisant</text:span><text:span text:style-name="T36"> </text:span><text:span text:style-name="T31">« VIF » en objet -</text:span><text:span text:style-name="T30"> </text:span><text:span text:style-name="T34">02 76 52 82 25</text:span></text:p>
      <text:p text:style-name="P42"/>
      <text:p text:style-name="P43">- <text:span text:style-name="T44">R</text:span>essort judiciaire du Havre : <text:span text:style-name="T44">adresser le signalement par courrier à l’attention du Procureur et de Mme LEMESLE. </text:span><text:span text:style-name="T43">En cas d’extrême urgence </text:span><text:span text:style-name="T44">contacter la permanence par mail :</text:span></text:p>
      <text:p text:style-name="P56">permanence.pr.tj-le-havre@justice.fr</text:p>
      <text:p text:style-name="P44"/>
      <text:p text:style-name="P34"/>
      <text:h text:style-name="P1" text:outline-level="1">A – REDACTEUR.<text:span text:style-name="T23">TRICE</text:span> DU SIGNALEMENT</text:h>
      <text:p text:style-name="P51"><text:span text:style-name="T4">Nom de l’agent .</text:span><text:span text:style-name="T5">e </text:span><text:span text:style-name="T4">qui a recueilli les propos de </text:span><text:span text:style-name="T6">la personne </text:span><text:span text:style-name="T4">ou constaté les blessures, le comportement…</text:span></text:p>
      <text:p text:style-name="P36"/>
      <text:p text:style-name="P47">Prénom NOM :</text:p>
      <text:p text:style-name="P47"/>
      <text:p text:style-name="P47">Fonction – Service – Direction :</text:p>
      <text:p text:style-name="P47"/>
      <text:p text:style-name="P47"/>
      <text:p text:style-name="P47">Adresse professionnelle :</text:p>
      <text:p text:style-name="P47"/>
      <text:p text:style-name="P47"/>
      <text:p text:style-name="P47">Téléphone et courriel :</text:p>
      <text:p text:style-name="P47"/>
      <text:p text:style-name="P48">Autres professionnel.<text:span text:style-name="T23">les</text:span> associé.<text:span text:style-name="T23">e</text:span>s à l’élaboration du signalement (Prénom NOM, fonction, coordonnées) :</text:p>
      <text:p text:style-name="P47"/>
      <text:p text:style-name="P52"/>
      <text:h text:style-name="P1" text:outline-level="1">B – INFORMATIONS RELATIVES A <text:span text:style-name="T7">la personne</text:span> CONCERNE<text:span text:style-name="T7">e</text:span> <text:span text:style-name="T8">PAR LE SIGNALEMENT</text:span></text:h>
      <text:p text:style-name="P35"/>
      <text:p text:style-name="P50">1/ <text:s/>Identité </text:p>
      <text:p text:style-name="P45">Prénom- NOM :</text:p>
      <text:p text:style-name="P45"/>
      <text:p text:style-name="P45">Date et lieu de Naissance :</text:p>
      <text:p text:style-name="P45"/>
      <text:p text:style-name="P45">Sexe : </text:p>
      <text:p text:style-name="P46"><draw:control text:anchor-type="as-char" draw:z-index="0" draw:style-name="gr1" draw:text-style-name="P59" svg:width="0.503cm" svg:height="0.743cm" draw:control="control1"/>F <text:s text:c="13"/><draw:control text:anchor-type="as-char" draw:z-index="1" draw:style-name="gr1" draw:text-style-name="P59" svg:width="0.433cm" svg:height="0.743cm" draw:control="control2"/><text:s/>M</text:p>
      <text:p text:style-name="P46"/>
      <text:p text:style-name="P46"/>
      <text:p text:style-name="P45">Adresse : </text:p>
      <text:p text:style-name="P45"/>
      <text:p text:style-name="P45"><text:soft-page-break/><text:span text:style-name="T22">Numéro de téléphone où elle peut être contactée en toute sécurité (préciser éventuellement les jours et horaires si nécessaire)</text:span> :</text:p>
      <text:p text:style-name="P37"/>
      <text:p text:style-name="P38">2/ Situation familiale :</text:p>
      <text:p text:style-name="P16"><text:span text:style-name="T9"></text:span><text:span text:style-name="T10"> <text:s text:c="4"/></text:span><text:span text:style-name="T11">Marié(e)<text:tab/><text:tab/></text:span><text:span text:style-name="T9"></text:span><text:span text:style-name="T11"> <text:s text:c="2"/>Pacsé(e)<text:tab/><text:tab/><text:tab/></text:span><text:span text:style-name="T9"></text:span><text:span text:style-name="T11"> <text:s text:c="2"/>Séparé(e)</text:span></text:p>
      <text:p text:style-name="P16"><text:span text:style-name="T9"></text:span><text:span text:style-name="T10"> <text:s text:c="2"/></text:span><text:span text:style-name="T11">Concubin(e)<text:tab/><text:tab/></text:span><text:span text:style-name="T9"></text:span><text:span text:style-name="T11"> <text:s text:c="2"/>Divorcé(e)<text:tab/><text:tab/></text:span><text:span text:style-name="T9"></text:span><text:span text:style-name="T11"> <text:s text:c="2"/>Séparation ou Divorce en cours</text:span></text:p>
      <text:p text:style-name="P18"/>
      <text:p text:style-name="P19">Vie commune avec l’auteur des violences au moment des faits :<text:tab/><text:tab/><text:span text:style-name="T18"> </text:span>OUI <text:s text:c="3"/><text:span text:style-name="T18"></text:span> NON</text:p>
      <text:p text:style-name="P49"/>
      <text:p text:style-name="P49">Nombres d’enfants mineurs au foyer : <text:tab/><text:tab/><text:tab/>Nombre d’enfants majeurs au foyer : </text:p>
      <text:p text:style-name="P49">Age des enfants :</text:p>
      <text:p text:style-name="P49"/>
      <text:p text:style-name="P17"><text:span text:style-name="T7">Si l</text:span>es parents sont séparés, préciser le lieu de résidence de l’enfant, les modalités de droit de visites et d’hébergement si connues : </text:p>
      <text:p text:style-name="P4"/>
      <text:p text:style-name="P24">3/ Vulnérabilité</text:p>
      <text:p text:style-name="P28"/>
      <text:p text:style-name="P9"><text:span text:style-name="T9"></text:span><text:span text:style-name="T11"> <text:s text:c="2"/>Handicap <text:tab/><text:tab/><text:tab/></text:span><text:span text:style-name="T9"></text:span><text:span text:style-name="T11"> <text:s text:c="2"/>Maladie grave <text:tab/><text:tab/></text:span><text:span text:style-name="T9"></text:span><text:span text:style-name="T11"> <text:s text:c="2"/></text:span><text:span text:style-name="T12">Grossesse</text:span><text:span text:style-name="T11"> <text:tab/> <text:s text:c="9"/></text:span><text:span text:style-name="T9"></text:span><text:span text:style-name="T11"> <text:s text:c="2"/></text:span><text:span text:style-name="T13">Dépendance </text:span></text:p>
      <text:p text:style-name="P11"/>
      <text:p text:style-name="P12"><text:span text:style-name="T9"></text:span> <text:s text:c="2"/><text:span text:style-name="T24">Autre</text:span></text:p>
      <text:p text:style-name="P13"/>
      <text:p text:style-name="P13">Précisions :</text:p>
      <text:p text:style-name="P13"/>
      <text:h text:style-name="P2" text:outline-level="1"><text:span text:style-name="T7">C</text:span> – INFORMATIONS RELATIVES A <text:span text:style-name="T7">l’AUTEUR DES VIOLENCES</text:span></text:h>
      <text:p text:style-name="P4"/>
      <text:p text:style-name="P25">Prénom- NOM :</text:p>
      <text:p text:style-name="P25"/>
      <text:p text:style-name="P25">Date et lieu de naissance : </text:p>
      <text:p text:style-name="P25"/>
      <text:p text:style-name="P25">Adresse :</text:p>
      <text:p text:style-name="P25"/>
      <text:p text:style-name="P25">Téléphone :</text:p>
      <text:p text:style-name="P26"/>
      <text:p text:style-name="P27">A votre connaissance, l’auteur :</text:p>
      <text:p text:style-name="P27">- a-t-il déjà été condamné pour violences conjugales ?</text:p>
      <text:p text:style-name="P27"/>
      <text:p text:style-name="P27">- détient-il une arme à feu ?</text:p>
      <text:p text:style-name="P27"/>
      <text:p text:style-name="P27">- consomme-t-il de l’alcool, des médicaments, de la drogue ?</text:p>
      <text:p text:style-name="P27"/>
      <text:p text:style-name="P27">- est-il suivi par un.e psychiatre/psychologue pour des troubles psychiatriques ?</text:p>
      <text:p text:style-name="P27"/>
      <text:p text:style-name="P27">- <text:span text:style-name="T23">a-t-il déjà menacé la personne (ou ses enfants) de la tuer ?</text:span></text:p>
      <text:p text:style-name="P23"/>
      <text:h text:style-name="P3" text:outline-level="1">D – INFORMATIONS RELATIVES AUX VIOLENCES SIGNALEES</text:h>
      <text:p text:style-name="P23"/>
      <text:p text:style-name="P20">Types de violences signalées :</text:p>
      <text:p text:style-name="P7"/>
      <text:p text:style-name="P10"><text:span text:style-name="T9"></text:span> <text:span text:style-name="T23">psychologiques <text:s text:c="26"/></text:span><text:span text:style-name="T9"></text:span> <text:span text:style-name="T23">administratives et/ou numériques</text:span></text:p>
      <text:p text:style-name="P10"><text:span text:style-name="T9"></text:span> <text:span text:style-name="T23">physiques <text:s text:c="35"/></text:span><text:span text:style-name="T9"></text:span> <text:span text:style-name="T23">économiques</text:span></text:p>
      <text:p text:style-name="P10"><text:span text:style-name="T9"></text:span> <text:span text:style-name="T23">sexuelles</text:span></text:p>
      <text:p text:style-name="P6"/>
      <text:p text:style-name="P6"/>
      <text:p text:style-name="P19"><text:soft-page-break/>Les violences se déroulent-elles en présence des enfants : <text:tab/><text:tab/><text:span text:style-name="T18"></text:span><text:span text:style-name="T15"> </text:span>OUI <text:s text:c="2"/><text:span text:style-name="T18"></text:span><text:span text:style-name="T15"> </text:span><text:s/>NON</text:p>
      <text:p text:style-name="P19">Les violences sont-<text:span text:style-name="T23">elles</text:span> exercées contre les enfants : <text:tab/><text:tab/><text:tab/><text:span text:style-name="T18"></text:span><text:span text:style-name="T15"> </text:span>OUI <text:s text:c="2"/><text:span text:style-name="T18"></text:span><text:span text:style-name="T15"> </text:span><text:s text:c="2"/>NON</text:p>
      <text:p text:style-name="P5"/>
      <text:p text:style-name="P20">La personne a-t-elle peur pour sa vie ? <text:s text:c="44"/><text:span text:style-name="T18"></text:span><text:span text:style-name="T15"> </text:span>OUI <text:s text:c="2"/><text:span text:style-name="T18"></text:span><text:span text:style-name="T15"> </text:span><text:s/>NON</text:p>
      <text:p text:style-name="P20">A t-elle peur pour la vie de ses enfants ? <text:s text:c="42"/><text:span text:style-name="T18"></text:span><text:span text:style-name="T15"> </text:span>OUI <text:s text:c="2"/><text:span text:style-name="T18"></text:span><text:span text:style-name="T15"> </text:span><text:s/>NON</text:p>
      <text:p text:style-name="P5"/>
      <text:p text:style-name="P22">Date du dernier épisode de violences :</text:p>
      <text:p text:style-name="P8"/>
      <text:p text:style-name="P29"><text:span text:style-name="T37">La personne a t-elle déjà évoqué les faits auprès d’un tiers ? <text:s/></text:span><text:s text:c="6"/><text:span text:style-name="T28"></text:span><text:span text:style-name="T29"> </text:span><text:span text:style-name="T26">OUI <text:s text:c="2"/></text:span><text:span text:style-name="T28"></text:span><text:span text:style-name="T29"> </text:span><text:span text:style-name="T26"><text:s/>NON</text:span></text:p>
      <text:p text:style-name="P29"><text:span text:style-name="T26">S</text:span><text:span text:style-name="T25">i oui, auprès de qui ?</text:span></text:p>
      <text:p text:style-name="P22"/>
      <text:p text:style-name="P22"/>
      <text:p text:style-name="P22"/>
      <text:p text:style-name="P22">A t-elle déjà effectué des démarches auprès des forces de l’ordre ? </text:p>
      <text:p text:style-name="P21"><text:span text:style-name="T18"></text:span><text:span text:style-name="T15"> </text:span><text:span text:style-name="T16">Appel 17  <text:s/>- Date </text:span><text:span text:style-name="T17">si connue</text:span><text:span text:style-name="T16"> :</text:span></text:p>
      <text:p text:style-name="P14"><text:s text:c="4"/></text:p>
      <text:p text:style-name="P21"><text:span text:style-name="T18"></text:span><text:span text:style-name="T15"> </text:span><text:s/><text:span text:style-name="T24">Main courante ou PVRJ – Date et numéro d’enregistrement si connus :</text:span></text:p>
      <text:p text:style-name="P21"/>
      <text:p text:style-name="P21"><text:span text:style-name="T18"> <text:s/></text:span><text:span text:style-name="T19">Dépôt de plainte - </text:span><text:span text:style-name="T20">Date et numéro d’enregistrement si connu</text:span><text:span text:style-name="T21">s</text:span><text:span text:style-name="T20"> :</text:span></text:p>
      <text:p text:style-name="P15"/>
      <text:h text:style-name="P1" text:outline-level="1"><text:span text:style-name="T7">E</text:span>- DESCRIPTION DE LA SITUATION</text:h>
      <text:p text:style-name="P54">Il s’agit de contextualiser la situation le plus précisément et le plus objectivement possible : où, quoi, qui, comment, quand ? </text:p>
      <text:p text:style-name="P54">- Préciser si les faits ont été constatés ou rapportés ;</text:p>
      <text:p text:style-name="P54">-Toutes les personnes citées doivent être clairement identifiées ;</text:p>
      <text:p text:style-name="P54">- Dans la mesure du possible, les propos doivent être retranscris, entre guillemets tels qu’entendus ;</text:p>
      <text:p text:style-name="P54">- Concernant les violences, leur description doit être la plus précise possible ;</text:p>
      <text:p text:style-name="P54">- Joindre tout document utile en annexe ( courriel…) ;</text:p>
      <text:p text:style-name="P54">- Préciser si un examen médical a été pratiqué et si un certificat médical a été rédigé, quand et par qui ;</text:p>
      <text:p text:style-name="P5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>Fait <text:span text:style-name="T7">à</text:span><text:tab/><text:tab/><text:tab/><text:tab/>Prénom, NOM du rédacteur.<text:span text:style-name="T23">trice</text:span> du signalement :</text:p>
      <text:p text:style-name="P4"/>
      <text:p text:style-name="P4">Le : <text:tab/><text:tab/><text:tab/><text:tab/><text:tab/> <text:s text:c="3"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"/>
    <style:font-face style:name="Lucida Sans1" svg:font-family="'Lucida Sans'" style:font-family-generic="swiss"/>
    <style:font-face style:name="Marianne" svg:font-family="Mariann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4f81bd"/>
      <style:paragraph-properties fo:margin-top="0.353cm" fo:margin-bottom="0cm" loext:contextual-spacing="false" fo:background-color="#4f81bd" fo:padding="0cm" fo:border="3pt solid #4f81bd"/>
      <style:text-properties fo:text-transform="uppercase" fo:color="#ffffff" fo:letter-spacing="0.026cm" fo:font-weight="bold" style:font-name-asian="NSimSun" style:font-family-asian="NSimSun" style:font-family-generic-asian="system" style:font-pitch-asian="variable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fo:font-size="12pt" style:text-underline-style="solid" style:text-underline-width="auto" style:text-underline-color="font-color" style:font-name-asian="NSimSun" style:font-family-asian="NSimSun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000ff" fo:font-size="12pt" style:text-underline-style="solid" style:text-underline-width="auto" style:text-underline-color="font-color" style:font-name-asian="NSimSun" style:font-family-asian="NSimSun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7:44:36.755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3" meta:paragraph-count="72" meta:word-count="639" meta:character-count="3982" meta:non-whitespace-character-count="3131"/>
  </office:meta>
</office:document-meta>
</file>