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393cm" fo:margin-left="0.116cm" table:align="left" style:writing-mode="lr-tb"/>
    </style:style>
    <style:style style:name="Tableau1.A" style:family="table-column">
      <style:table-column-properties style:column-width="25.393cm"/>
    </style:style>
    <style:style style:name="Tableau1.1" style:family="table-row">
      <style:table-row-properties style:min-row-height="2.937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25.813cm" table:align="left" style:writing-mode="lr-tb"/>
    </style:style>
    <style:style style:name="Tableau2.A" style:family="table-column">
      <style:table-column-properties style:column-width="1.984cm"/>
    </style:style>
    <style:style style:name="Tableau2.B" style:family="table-column">
      <style:table-column-properties style:column-width="1.986cm"/>
    </style:style>
    <style:style style:name="Tableau2.E" style:family="table-column">
      <style:table-column-properties style:column-width="1.983cm"/>
    </style:style>
    <style:style style:name="Tableau2.I" style:family="table-column">
      <style:table-column-properties style:column-width="2.376cm"/>
    </style:style>
    <style:style style:name="Tableau2.J" style:family="table-column">
      <style:table-column-properties style:column-width="1.501cm"/>
    </style:style>
    <style:style style:name="Tableau2.K" style:family="table-column">
      <style:table-column-properties style:column-width="1.75cm"/>
    </style:style>
    <style:style style:name="Tableau2.L" style:family="table-column">
      <style:table-column-properties style:column-width="2cm"/>
    </style:style>
    <style:style style:name="Tableau2.M" style:family="table-column">
      <style:table-column-properties style:column-width="2.309cm"/>
    </style:style>
    <style:style style:name="Tableau2.1" style:family="table-row">
      <style:table-row-properties style:min-row-height="2.223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2.M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fo:keep-together="auto"/>
    </style:style>
    <style:style style:name="Tableau2.J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" style:family="table-row">
      <style:table-row-properties style:row-height="0.4cm" fo:keep-together="auto"/>
    </style:style>
    <style:style style:name="Tableau2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25.518cm" table:align="left" style:writing-mode="lr-tb"/>
    </style:style>
    <style:style style:name="Tableau3.A" style:family="table-column">
      <style:table-column-properties style:column-width="2.334cm"/>
    </style:style>
    <style:style style:name="Tableau3.B" style:family="table-column">
      <style:table-column-properties style:column-width="2.337cm"/>
    </style:style>
    <style:style style:name="Tableau3.C" style:family="table-column">
      <style:table-column-properties style:column-width="2.335cm"/>
    </style:style>
    <style:style style:name="Tableau3.F" style:family="table-column">
      <style:table-column-properties style:column-width="5.574cm"/>
    </style:style>
    <style:style style:name="Tableau3.G" style:family="table-column">
      <style:table-column-properties style:column-width="2cm"/>
    </style:style>
    <style:style style:name="Tableau3.I" style:family="table-column">
      <style:table-column-properties style:column-width="2.251cm"/>
    </style:style>
    <style:style style:name="Tableau3.J" style:family="table-column">
      <style:table-column-properties style:column-width="2.014cm"/>
    </style:style>
    <style:style style:name="Tableau3.1" style:family="table-row">
      <style:table-row-properties style:min-row-height="2.223cm"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J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fo:keep-together="auto"/>
    </style:style>
    <style:style style:name="Tableau3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3" style:family="table-row">
      <style:table-row-properties style:row-height="0.4cm" fo:keep-together="auto"/>
    </style:style>
    <style:style style:name="Tableau3.J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" style:family="paragraph" style:parent-style-name="Standard">
      <style:paragraph-properties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text-properties fo:font-variant="normal" fo:text-transform="none" fo:color="#666666" style:text-line-through-style="none" style:text-line-through-type="none" style:font-name="Tahoma" fo:font-size="10pt" fo:font-style="normal" style:text-underline-style="none" fo:font-weight="bold" fo:background-color="transparent" style:font-name-asian="Tahoma1" style:font-size-asian="10pt" style:font-style-asian="normal" style:font-weight-asian="bold" style:font-name-complex="Tahoma" style:font-size-complex="10pt" style:font-style-complex="normal" style:font-weight-complex="bold"/>
    </style:style>
    <style:style style:name="P8" style:family="paragraph" style:parent-style-name="Standard">
      <style:paragraph-properties fo:margin-left="0.767cm" fo:margin-right="0cm" fo:text-align="end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padding="0.035cm" fo:border="0.99pt solid #000000"/>
    </style:style>
    <style:style style:name="P16" style:family="paragraph" style:parent-style-name="Table_20_Contents">
      <style:paragraph-properties fo:text-align="center" style:justify-single-word="false" fo:padding="0.035cm" fo:border="0.99pt solid #000000" style:snap-to-layout-grid="false"/>
    </style:style>
    <style:style style:name="P17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style:font-name="Tahoma" fo:font-size="14pt" fo:font-weight="bold" style:font-size-asian="14pt" style:font-weight-asian="bold" style:font-name-complex="Tahoma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 fo:padding="0.035cm" fo:border="0.99pt solid #000000" style:snap-to-layout-grid="false"/>
      <style:text-properties fo:font-variant="normal" fo:text-transform="none" fo:color="#666666" style:text-line-through-style="none" style:text-line-through-type="none" style:font-name="Tahoma" fo:font-size="14pt" fo:font-style="normal" style:text-underline-style="none" fo:font-weight="bold" fo:background-color="transparent" style:font-name-asian="Tahoma1" style:font-size-asian="14pt" style:font-style-asian="normal" style:font-weight-asian="bold" style:font-name-complex="Tahoma" style:font-size-complex="14pt" style:font-style-complex="normal" style:font-weight-complex="bold"/>
    </style:style>
    <style:style style:name="P20" style:family="paragraph" style:parent-style-name="Table_20_Contents">
      <style:paragraph-properties fo:padding="0.035cm" fo:border="0.99pt solid #000000"/>
      <style:text-properties fo:font-variant="normal" fo:text-transform="none" fo:color="#666666" style:text-line-through-style="none" style:text-line-through-type="none" style:font-name="Tahoma" fo:font-size="10pt" fo:font-style="normal" style:text-underline-style="none" fo:font-weight="bold" fo:background-color="transparent" style:font-name-asian="Tahoma1" style:font-size-asian="10pt" style:font-style-asian="normal" style:font-weight-asian="bold" style:font-name-complex="Tahoma" style:font-size-complex="10pt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 fo:padding="0.035cm" fo:border="0.99pt solid #000000" style:snap-to-layout-grid="false"/>
    </style:style>
    <style:style style:name="P22" style:family="paragraph" style:parent-style-name="Table_20_Contents">
      <style:paragraph-properties fo:padding="0.035cm" fo:border="0.99pt solid #000000"/>
      <style:text-properties fo:color="#999999" style:text-line-through-style="none" style:text-line-through-type="none" style:font-name="Tahoma" fo:font-size="10pt" style:text-underline-style="none" fo:font-weight="bold" style:font-name-asian="Tahoma1" style:font-size-asian="10pt" style:font-weight-asian="bold" style:font-name-complex="Tahoma" style:font-size-complex="10pt" style:font-weight-complex="bold"/>
    </style:style>
    <style:style style:name="P23" style:family="paragraph" style:parent-style-name="Standard" style:master-page-name="Standard">
      <style:paragraph-properties fo:margin-left="7.504cm" fo:margin-right="0cm" fo:text-align="center" style:justify-single-word="false" fo:text-indent="0cm" style:auto-text-indent="false" style:page-number="auto">
        <style:tab-stops>
          <style:tab-stop style:position="13.785cm"/>
        </style:tab-stops>
      </style:paragraph-properties>
    </style:style>
    <style:style style:name="P24" style:family="paragraph" style:parent-style-name="Standard" style:list-style-name="WW8Num1">
      <style:text-properties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 style:master-page-name="Conversion_20_1">
      <style:paragraph-properties fo:margin-left="10.005cm" fo:margin-right="0cm" fo:text-indent="0cm" style:auto-text-indent="false" style:page-number="auto" fo:break-before="page"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00808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808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font-variant="normal" fo:text-transform="none" fo:color="#666666" style:text-line-through-style="none" style:text-line-through-type="none" style:font-name="Tahoma" fo:font-size="9pt" fo:font-style="normal" style:text-underline-style="none" fo:font-weight="normal" fo:background-color="transparent" loext:char-shading-value="0" style:font-name-asian="Tahoma1" style:font-size-asian="9pt" style:font-style-asian="normal" style:font-weight-asian="normal" style:font-name-complex="Tahoma" style:font-size-complex="9pt" style:font-style-complex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4" style:family="text"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15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16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style:font-name-asian="Liberation Sans" style:font-size-asian="8pt" style:font-style-asian="italic" style:font-name-complex="Liberation Sans" style:font-size-complex="8pt" style:font-style-complex="italic"/>
    </style:style>
    <style:style style:name="T19" style:family="text">
      <style:text-properties fo:color="#999999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ANNEXE 1 – Pertes de récolte </text:span><text:span text:style-name="T7"><text:tab/></text:span><text:span text:style-name="T9"><text:tab/><text:tab/><text:tab/><text:tab/><text:tab/></text:span></text:p>
      <text:p text:style-name="Standard"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/>
            <text:p text:style-name="P16"><text:span text:style-name="T5">Déclaration des récoltes des cultures ayant subi des dommages en quantité pour l'année</text:span><text:span text:style-name="T4"> </text:span><text:span text:style-name="T10">|__|__|__|__|</text:span></text:p>
            <text:p text:style-name="P19"/>
            <text:p text:style-name="P21"><text:span text:style-name="T14"><text:s/></text:span><text:span text:style-name="T15">N° SIRET :</text:span><text:span text:style-name="T16"> </text:span><text:span text:style-name="T19">|__|__|__|__|__|__|__|__|__|__|__|__|__|__|  ; <text:s text:c="2"/></text:span><text:span text:style-name="T8">N° PACAGE :</text:span><text:span text:style-name="T7"> </text:span><text:span text:style-name="T19">|__|__|__|__|__|__|__|__|__|</text:span></text:p>
            <text:p text:style-name="P22"/>
            <text:p text:style-name="P15"><text:span text:style-name="T12"><text:s/></text:span><text:span text:style-name="T13">Nom et prénom ou raison sociale du demandeur :</text:span><text:span text:style-name="T11"> </text:span><text:span text:style-name="T10">_______________________________________________</text:span></text:p>
            <text:p text:style-name="P20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A" table:number-columns-repeated="2"/>
        <table:table-column table:style-name="Tableau2.E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table:number-rows-spanned="2" office:value-type="string">
            <text:p text:style-name="P12">Nature de la culture <text:s/></text:p>
          </table:table-cell>
          <table:table-cell table:style-name="Tableau2.B1" table:number-rows-spanned="2" office:value-type="string">
            <text:p text:style-name="P12">Quantité récoltée non déclassée (qx, kg, hl, .)</text:p>
            <text:p text:style-name="P11"/>
            <text:p text:style-name="P11">(a)</text:p>
          </table:table-cell>
          <table:table-cell table:style-name="Tableau2.B1" table:number-rows-spanned="2" office:value-type="string">
            <text:p text:style-name="P12">Quantité récoltée déclassée à l'industrie (qx, kg, hl, .)</text:p>
            <text:p text:style-name="P11"/>
            <text:p text:style-name="P11">(b)</text:p>
          </table:table-cell>
          <table:table-cell table:style-name="Tableau2.B1" table:number-rows-spanned="2" office:value-type="string">
            <text:p text:style-name="P12">Quantité récoltée totale </text:p>
            <text:p text:style-name="P11"/>
            <text:p text:style-name="P11"/>
            <text:p text:style-name="P11"/>
            <text:p text:style-name="P11"/>
            <text:p text:style-name="P13">(c) = (a)+(b)</text:p>
          </table:table-cell>
          <table:table-cell table:style-name="Tableau2.A1" table:number-rows-spanned="2" office:value-type="string">
            <text:p text:style-name="P12">Unité</text:p>
            <text:p text:style-name="P11">(qx, kg, hk, nb)</text:p>
            <text:p text:style-name="P14">(1)</text:p>
          </table:table-cell>
          <table:table-cell table:style-name="Tableau2.A1" table:number-rows-spanned="2" office:value-type="string">
            <text:p text:style-name="P9"><text:span text:style-name="T6">Récolte manuelle (M) ou mécanique (A)</text:span> </text:p>
          </table:table-cell>
          <table:table-cell table:style-name="Tableau2.A1" table:number-rows-spanned="2" office:value-type="string">
            <text:p text:style-name="P12">Surface de resemis </text:p>
            <text:p text:style-name="P11">(ha.a.ca) </text:p>
          </table:table-cell>
          <table:table-cell table:style-name="Tableau2.A1" table:number-rows-spanned="2" office:value-type="string">
            <text:p text:style-name="P12">Surface grêlée <text:s/></text:p>
            <text:p text:style-name="P11">(ha.a.ca) </text:p>
          </table:table-cell>
          <table:table-cell table:style-name="Tableau2.A1" table:number-rows-spanned="2" office:value-type="string">
            <text:p text:style-name="P12">Nom et adresse de l'organisation de producteurs (OP) agréée à laquelle vous adhérez (Fruits et légumes)</text:p>
          </table:table-cell>
          <table:table-cell table:style-name="Tableau2.A1" table:number-columns-spanned="2" office:value-type="string">
            <text:p text:style-name="P12">La culture sinistrée a-t-elle un contrat d'assurance : </text:p>
          </table:table-cell>
          <table:covered-table-cell/>
          <table:table-cell table:style-name="Tableau2.A1" table:number-rows-spanned="2" office:value-type="string">
            <text:p text:style-name="P12">Indemnité d'assurance en euros (3) </text:p>
          </table:table-cell>
          <table:table-cell table:style-name="Tableau2.M1" table:number-rows-spanned="2" office:value-type="string">
            <text:p text:style-name="P12">Autre indemnité hors assurance en euros 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J2" office:value-type="string">
            <text:p text:style-name="P12">Grêle</text:p>
            <text:p text:style-name="P14">(2) </text:p>
          </table:table-cell>
          <table:table-cell table:style-name="Tableau2.J2" office:value-type="string">
            <text:p text:style-name="P12">MRC</text:p>
            <text:p text:style-name="P14">(2) </text:p>
          </table:table-cell>
          <table:covered-table-cell/>
          <table:covered-table-cell/>
        </table:table-row>
        <table:table-row table:style-name="Tableau2.3"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M3" office:value-type="string">
            <text:p text:style-name="P10"/>
          </table:table-cell>
        </table:table-row>
        <table:table-row table:style-name="Tableau2.3"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M3" office:value-type="string">
            <text:p text:style-name="P10"/>
          </table:table-cell>
        </table:table-row>
        <table:table-row table:style-name="Tableau2.3"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M3" office:value-type="string">
            <text:p text:style-name="P10"/>
          </table:table-cell>
        </table:table-row>
        <table:table-row table:style-name="Tableau2.3"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M3" office:value-type="string">
            <text:p text:style-name="P10"/>
          </table:table-cell>
        </table:table-row>
        <table:table-row table:style-name="Tableau2.3"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M3" office:value-type="string">
            <text:p text:style-name="P10"/>
          </table:table-cell>
        </table:table-row>
        <table:table-row table:style-name="Tableau2.3"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M3" office:value-type="string">
            <text:p text:style-name="P10"/>
          </table:table-cell>
        </table:table-row>
        <table:table-row table:style-name="Tableau2.3"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M3" office:value-type="string">
            <text:p text:style-name="P10"/>
          </table:table-cell>
        </table:table-row>
      </table:table>
      <text:p text:style-name="Standard"/>
      <text:list xml:id="list2507693375" text:style-name="WW8Num1">
        <text:list-item>
          <text:p text:style-name="P24">: Indiquer l'unité de mesure telle que retenue dans le barème départemental.</text:p>
        </text:list-item>
        <text:list-item>
          <text:p text:style-name="P24">: Cochez la case en cas de réponse positive (MRC : Multirisques climatiques)</text:p>
        </text:list-item>
        <text:list-item>
          <text:p text:style-name="P24">: Colonne à remplir seulement en cas de réponse positive dans la colonne (2) « Grêle ou MRC »</text:p>
        </text:list-item>
      </text:list>
      <text:p text:style-name="P6"/>
      <text:p text:style-name="P3">Date : </text:p>
      <text:p text:style-name="P3"/>
      <text:p text:style-name="P3">Signature :</text:p>
      <text:p text:style-name="P4"/>
      <text:p text:style-name="P4"/>
      <text:p text:style-name="P25">ANNEXE 2 – Pertes de récolte</text:p>
      <text:p text:style-name="P2"/>
      <text:p text:style-name="P18"/>
      <text:p text:style-name="P16"><text:span text:style-name="T5">Déclaration des récoltes des cultures ayant subi des dommages en chiffre d'affaires pour l'année</text:span><text:span text:style-name="T4"> </text:span><text:span text:style-name="T10">|__|__|__|__|</text:span></text:p>
      <text:p text:style-name="P19"/>
      <text:p text:style-name="P21"><text:span text:style-name="T15">N° SIRET :</text:span><text:span text:style-name="T16"> </text:span><text:span text:style-name="T19">|__|__|__|__|__|__|__|__|__|__|__|__|__|__|  ; <text:s text:c="2"/></text:span><text:span text:style-name="T8">N° PACAGE :</text:span><text:span text:style-name="T7"> </text:span><text:span text:style-name="T19">|__|__|__|__|__|__|__|__|__|</text:span></text:p>
      <text:p text:style-name="P22"/>
      <text:p text:style-name="P15"><text:span text:style-name="T13">Nom et prénom ou raison sociale du demandeur :</text:span><text:span text:style-name="T11"> </text:span><text:span text:style-name="T10">______________________________________________</text:span></text:p>
      <text:p text:style-name="P20"/>
      <text:p text:style-name="P7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column table:style-name="Tableau3.G" table:number-columns-repeated="2"/>
        <table:table-column table:style-name="Tableau3.I"/>
        <table:table-column table:style-name="Tableau3.J"/>
        <table:table-row table:style-name="Tableau3.1">
          <table:table-cell table:style-name="Tableau3.A1" table:number-rows-spanned="2" office:value-type="string">
            <text:p text:style-name="P12">Nature de la culture <text:s/></text:p>
          </table:table-cell>
          <table:table-cell table:style-name="Tableau3.A1" table:number-rows-spanned="2" office:value-type="string">
            <text:p text:style-name="P9"><text:span text:style-name="T6">Récolte manuelle (M) ou mécanique (A)</text:span> </text:p>
          </table:table-cell>
          <table:table-cell table:style-name="Tableau3.A1" table:number-rows-spanned="2" office:value-type="string">
            <text:p text:style-name="P12">Chiffre d'affaire réel l'année du sinistre en euros</text:p>
          </table:table-cell>
          <table:table-cell table:style-name="Tableau3.A1" table:number-rows-spanned="2" office:value-type="string">
            <text:p text:style-name="P12">Surface de resemis </text:p>
            <text:p text:style-name="P11">(ha.a.ca) </text:p>
          </table:table-cell>
          <table:table-cell table:style-name="Tableau3.A1" table:number-rows-spanned="2" office:value-type="string">
            <text:p text:style-name="P12">Surface grêlée <text:s/></text:p>
            <text:p text:style-name="P11">(ha.a.ca) </text:p>
          </table:table-cell>
          <table:table-cell table:style-name="Tableau3.A1" table:number-rows-spanned="2" office:value-type="string">
            <text:p text:style-name="P12">Nom et adresse de l'organisation de producteurs agréée à laquelle vus adhérez (Fruits et légumes)</text:p>
          </table:table-cell>
          <table:table-cell table:style-name="Tableau3.A1" table:number-columns-spanned="2" office:value-type="string">
            <text:p text:style-name="P12">La culture sinistrée a-t-elle un contrat d'assurance : </text:p>
          </table:table-cell>
          <table:covered-table-cell/>
          <table:table-cell table:style-name="Tableau3.A1" table:number-rows-spanned="2" office:value-type="string">
            <text:p text:style-name="P12">Indemnité d'assurance en euros (2) </text:p>
          </table:table-cell>
          <table:table-cell table:style-name="Tableau3.J1" table:number-rows-spanned="2" office:value-type="string">
            <text:p text:style-name="P12">Autre indemnité hors assurance en euros </text:p>
          </table:table-cell>
        </table:table-row>
        <table:table-row table:style-name="Tableau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G2" office:value-type="string">
            <text:p text:style-name="P12">Grêle</text:p>
            <text:p text:style-name="P14">(1) </text:p>
          </table:table-cell>
          <table:table-cell table:style-name="Tableau3.G2" office:value-type="string">
            <text:p text:style-name="P12">MRC</text:p>
            <text:p text:style-name="P14">(1) </text:p>
          </table:table-cell>
          <table:covered-table-cell/>
          <table:covered-table-cell/>
        </table:table-row>
        <table:table-row table:style-name="Tableau3.3"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J3" office:value-type="string">
            <text:p text:style-name="P10"/>
          </table:table-cell>
        </table:table-row>
        <table:table-row table:style-name="Tableau3.3"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J3" office:value-type="string">
            <text:p text:style-name="P10"/>
          </table:table-cell>
        </table:table-row>
        <table:table-row table:style-name="Tableau3.3"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J3" office:value-type="string">
            <text:p text:style-name="P10"/>
          </table:table-cell>
        </table:table-row>
        <table:table-row table:style-name="Tableau3.3"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J3" office:value-type="string">
            <text:p text:style-name="P10"/>
          </table:table-cell>
        </table:table-row>
        <table:table-row table:style-name="Tableau3.3"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J3" office:value-type="string">
            <text:p text:style-name="P10"/>
          </table:table-cell>
        </table:table-row>
        <table:table-row table:style-name="Tableau3.3"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J3" office:value-type="string">
            <text:p text:style-name="P10"/>
          </table:table-cell>
        </table:table-row>
        <table:table-row table:style-name="Tableau3.3"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J3" office:value-type="string">
            <text:p text:style-name="P10"/>
          </table:table-cell>
        </table:table-row>
      </table:table>
      <text:p text:style-name="Standard"/>
      <text:p text:style-name="P6">Pour les pertes en semences, vous ferez référence aux éléments de surface et de produit brut du contrat initial.</text:p>
      <text:p text:style-name="Standard"><text:span text:style-name="T18"><text:s/></text:span><text:span text:style-name="T17">(1) : Cochez la case en cas de réponse positive (MRC : Multirisques climatiques)</text:span></text:p>
      <text:p text:style-name="Standard"><text:span text:style-name="T18"><text:s/></text:span><text:span text:style-name="T17">(2) : Colonne à remplir seulement en cas de réponse positive dans la colonne (1) « Grêle ou MRC »</text:span></text:p>
      <text:p text:style-name="P3"/>
      <text:p text:style-name="P3">Date : </text:p>
      <text:p text:style-name="P3"/>
      <text:p text:style-name="P3">Signature :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MT1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.16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Cerfa n°13681*03<text:tab/><text:tab/> Date de mise à jour : Juillet 2013</text:p>
      </style:footer>
    </style:master-page>
    <style:master-page style:name="Conversion_20_1" style:display-name="Conversion 1" style:page-layout-name="Mpm1">
      <style:footer>
        <text:p text:style-name="Footer"><text:span text:style-name="MT1">Cerfa n°13681*03<text:tab/><text:tab/> </text:span><text:span text:style-name="MT2">Date de mise à jour : Juillet 2013</text:span></text:p>
      </style:footer>
    </style:master-page>
    <style:master-page style:name="Conversion_20_2" style:display-name="Conversion 2" style:page-layout-name="Mpm1">
      <style:footer>
        <text:p text:style-name="MP1">Cerfa n°13681*03<text:tab/><text:tab/> Date de mise à jour : Juillet 2013</text:p>
      </style:footer>
    </style:master-page>
    <style:master-page style:name="Conversion_20_3" style:display-name="Conversion 3" style:page-layout-name="Mpm1">
      <style:footer>
        <text:p text:style-name="MP1">Cerfa n°13681*03<text:tab/><text:tab/> Date de mise à jour : Juillet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</dc:title>
    <meta:creation-date>2020-10-09T16:25:38.022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3" meta:image-count="0" meta:object-count="0" meta:page-count="2" meta:paragraph-count="61" meta:word-count="375" meta:character-count="2403" meta:non-whitespace-character-count="2032"/>
  </office:meta>
</office:document-meta>
</file>