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line-height-at-least="0.176cm"/>
      <style:text-properties fo:color="#000000" style:font-name="Arial" fo:font-size="11pt" officeooo:rsid="002d5d9c" officeooo:paragraph-rsid="002d5d9c" style:font-size-asian="11pt" style:font-name-complex="Arial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086168" officeooo:paragraph-rsid="00086168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officeooo:rsid="00086168" officeooo:paragraph-rsid="00086168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fo:font-weight="bold" officeooo:rsid="0013f523" officeooo:paragraph-rsid="0013f523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fo:font-weight="bold" officeooo:rsid="001622ba" officeooo:paragraph-rsid="001622ba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Times New Roman" fo:font-size="11pt" fo:font-weight="bold" officeooo:rsid="001a22ab" officeooo:paragraph-rsid="001a22a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Times New Roman" fo:font-size="11pt" fo:font-weight="bold" officeooo:rsid="002e4398" officeooo:paragraph-rsid="002e4398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fo:font-weight="normal" officeooo:rsid="0008f72d" officeooo:paragraph-rsid="0025e114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Times New Roman" fo:font-size="11pt" fo:font-weight="normal" officeooo:rsid="00243383" officeooo:paragraph-rsid="0025e11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line-height-at-least="0.176cm"/>
      <style:text-properties style:font-name="Times New Roman" fo:font-size="11pt" officeooo:paragraph-rsid="00200040" style:font-size-asian="11pt" style:font-size-complex="11pt"/>
    </style:style>
    <style:style style:name="P12" style:family="paragraph" style:parent-style-name="Standard">
      <style:paragraph-properties style:line-height-at-least="0.176cm"/>
      <style:text-properties fo:color="#000000" style:font-name="Times New Roman" fo:font-size="11pt" officeooo:paragraph-rsid="00200040" style:font-size-asian="11pt" style:font-name-complex="Arial" style:font-size-complex="11pt"/>
    </style:style>
    <style:style style:name="P13" style:family="paragraph" style:parent-style-name="Table_20_Contents">
      <style:text-properties style:font-name="Times New Roman" fo:font-size="11pt" officeooo:rsid="0008f72d" officeooo:paragraph-rsid="0008f72d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1e8fb8" officeooo:paragraph-rsid="001e8fb8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0b71cb" officeooo:paragraph-rsid="000eeee3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rsid="000b71cb" officeooo:paragraph-rsid="000b71cb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0b71cb" officeooo:paragraph-rsid="001622ba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0b71cb" officeooo:paragraph-rsid="0031af2c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0b71cb" officeooo:paragraph-rsid="001a22ab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rsid="000b71cb" officeooo:paragraph-rsid="0012c42c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0b71cb" officeooo:paragraph-rsid="00200040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0b71cb" officeooo:paragraph-rsid="0013f523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1622ba" officeooo:paragraph-rsid="00243383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1622ba" officeooo:paragraph-rsid="001622ba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13a894" officeooo:paragraph-rsid="0013a894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113030" officeooo:paragraph-rsid="00113030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rsid="003b1eb8" officeooo:paragraph-rsid="003b1eb8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386226" officeooo:paragraph-rsid="00386226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185732" officeooo:paragraph-rsid="00185732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0f812f" officeooo:paragraph-rsid="000f812f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2d3c8d" officeooo:paragraph-rsid="002d3c8d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15cf93" officeooo:paragraph-rsid="0015cf93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1a22ab" officeooo:paragraph-rsid="001a22ab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rsid="0012c42c" officeooo:paragraph-rsid="0012c42c" style:font-size-asian="11pt" style:font-size-complex="11pt"/>
    </style:style>
    <style:style style:name="P35" style:family="paragraph" style:parent-style-name="Table_20_Contents">
      <style:text-properties style:font-name="Times New Roman" fo:font-size="11pt" officeooo:rsid="001d1574" officeooo:paragraph-rsid="001d1574" style:font-size-asian="11pt" style:font-size-complex="11pt"/>
    </style:style>
    <style:style style:name="P36" style:family="paragraph" style:parent-style-name="Table_20_Contents">
      <style:text-properties style:font-name="Times New Roman" fo:font-size="11pt" officeooo:rsid="0013f523" officeooo:paragraph-rsid="0013f523" style:font-size-asian="11pt" style:font-size-complex="11pt"/>
    </style:style>
    <style:style style:name="P37" style:family="paragraph" style:parent-style-name="Table_20_Contents">
      <style:text-properties style:font-name="Times New Roman" fo:font-size="11pt" officeooo:rsid="002e4398" officeooo:paragraph-rsid="002e4398" style:font-size-asian="11pt" style:font-size-complex="11pt"/>
    </style:style>
    <style:style style:name="P38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0.001cm"/>
          <style:tab-stop style:position="16.002cm" style:type="right"/>
        </style:tab-stops>
      </style:paragraph-properties>
      <style:text-properties fo:font-variant="small-caps" fo:color="#000000" style:font-name="Times New Roman" fo:font-size="12pt" fo:font-weight="bold" officeooo:paragraph-rsid="0006b418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219512" style:font-name-complex="Arial"/>
    </style:style>
    <style:style style:name="T3" style:family="text">
      <style:text-properties officeooo:rsid="000307c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0307ca"/>
    </style:style>
    <style:style style:name="T6" style:family="text">
      <style:text-properties officeooo:rsid="000f812f"/>
    </style:style>
    <style:style style:name="T7" style:family="text">
      <style:text-properties officeooo:rsid="00113030"/>
    </style:style>
    <style:style style:name="T8" style:family="text">
      <style:text-properties officeooo:rsid="0012c42c"/>
    </style:style>
    <style:style style:name="T9" style:family="text">
      <style:text-properties officeooo:rsid="0013a894"/>
    </style:style>
    <style:style style:name="T10" style:family="text">
      <style:text-properties officeooo:rsid="0015cf93"/>
    </style:style>
    <style:style style:name="T11" style:family="text">
      <style:text-properties officeooo:rsid="001622ba"/>
    </style:style>
    <style:style style:name="T12" style:family="text">
      <style:text-properties officeooo:rsid="001a22ab"/>
    </style:style>
    <style:style style:name="T13" style:family="text">
      <style:text-properties officeooo:rsid="001bf431"/>
    </style:style>
    <style:style style:name="T14" style:family="text">
      <style:text-properties officeooo:rsid="001e8fb8"/>
    </style:style>
    <style:style style:name="T15" style:family="text">
      <style:text-properties officeooo:rsid="00219512"/>
    </style:style>
    <style:style style:name="T16" style:family="text">
      <style:text-properties officeooo:rsid="002980ef"/>
    </style:style>
    <style:style style:name="T17" style:family="text">
      <style:text-properties officeooo:rsid="002b7bdd"/>
    </style:style>
    <style:style style:name="T18" style:family="text">
      <style:text-properties officeooo:rsid="002d3c8d"/>
    </style:style>
    <style:style style:name="T19" style:family="text">
      <style:text-properties officeooo:rsid="00300433"/>
    </style:style>
    <style:style style:name="T20" style:family="text">
      <style:text-properties officeooo:rsid="00342c35"/>
    </style:style>
    <style:style style:name="T21" style:family="text">
      <style:text-properties officeooo:rsid="00394f06"/>
    </style:style>
    <style:style style:name="T22" style:family="text">
      <style:text-properties officeooo:rsid="003a35dd"/>
    </style:style>
    <style:style style:name="T23" style:family="text">
      <style:text-properties officeooo:rsid="003b1eb8"/>
    </style:style>
    <style:style style:name="T24" style:family="text">
      <style:text-properties officeooo:rsid="003d3c84"/>
    </style:style>
    <style:style style:name="T25" style:family="text">
      <style:text-properties officeooo:rsid="003da4a1"/>
    </style:style>
    <style:style style:name="T26" style:family="text">
      <style:text-properties officeooo:rsid="00421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">ANNEXE 1</text:span><text:span text:style-name="T3"> : </text:span><text:span text:style-name="T4">C</text:span>oordonnées des syndicats de bassin versant et structures <text:span text:style-name="T3">assimilées compétentes</text:span></text:p>
      <text:p text:style-name="P1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Structure</text:p>
          </table:table-cell>
          <table:table-cell table:style-name="Tableau1.A1" office:value-type="string">
            <text:p text:style-name="P3">Adresse</text:p>
          </table:table-cell>
          <table:table-cell table:style-name="Tableau1.C1" office:value-type="string">
            <text:p text:style-name="P3">Coordonnées</text:p>
          </table:table-cell>
        </table:table-row>
        <table:table-row>
          <table:table-cell table:style-name="Tableau1.A2" office:value-type="string">
            <text:p text:style-name="P4">EPTB de la Bresle</text:p>
            <text:p text:style-name="P9">Institution interdépar<text:span text:style-name="T26">t.</text:span> <text:span text:style-name="T26">de </text:span>gestion et valorisation de la Bresle</text:p>
          </table:table-cell>
          <table:table-cell table:style-name="Tableau1.A2" office:value-type="string">
            <text:p text:style-name="P13">3 rue St Badiou</text:p>
            <text:p text:style-name="P13">76390 AUMALE</text:p>
          </table:table-cell>
          <table:table-cell table:style-name="Tableau1.C2" office:value-type="string">
            <text:p text:style-name="P13">Tél. : 02 35 17 41 5<text:span text:style-name="T23">5</text:span></text:p>
            <text:p text:style-name="P13">Fax : 02 35 17 41 56</text:p>
            <text:p text:style-name="P27">contact@sma-bresle.fr</text:p>
          </table:table-cell>
        </table:table-row>
        <table:table-row>
          <table:table-cell table:style-name="Tableau1.A2" office:value-type="string">
            <text:p text:style-name="P4">EPTB de l’Yères</text:p>
          </table:table-cell>
          <table:table-cell table:style-name="Tableau1.A2" office:value-type="string">
            <text:p text:style-name="P14">52 rue de la Libération</text:p>
            <text:p text:style-name="P14">76910 CRIEL-SUR-MER</text:p>
          </table:table-cell>
          <table:table-cell table:style-name="Tableau1.C2" office:value-type="string">
            <text:p text:style-name="P16">Tél : <text:span text:style-name="T14">02 35 50 61 24</text:span></text:p>
            <text:p text:style-name="P14">smbvyc@orange.fr</text:p>
          </table:table-cell>
        </table:table-row>
        <table:table-row>
          <table:table-cell table:style-name="Tableau1.A2" office:value-type="string">
            <text:p text:style-name="P4"><text:span text:style-name="T25">SBV </text:span>Cailly-Aubette-Robec</text:p>
          </table:table-cell>
          <table:table-cell table:style-name="Tableau1.A2" office:value-type="string">
            <text:p text:style-name="P15">49 cours de la République</text:p>
            <text:p text:style-name="P16">76250 DEVILLE-LES-ROUEN</text:p>
          </table:table-cell>
          <table:table-cell table:style-name="Tableau1.C2" office:value-type="string">
            <text:p text:style-name="P16">Tél : 02 32 76 84 51</text:p>
            <text:p text:style-name="P28">contact@sbvcar.<text:span text:style-name="T24">fr</text:span></text:p>
          </table:table-cell>
        </table:table-row>
        <table:table-row>
          <table:table-cell table:style-name="Tableau1.A2" office:value-type="string">
            <text:p text:style-name="P6">SAGE du COMMERCE</text:p>
            <text:p text:style-name="P10">Caux-Seine-Agglo</text:p>
          </table:table-cell>
          <table:table-cell table:style-name="Tableau1.A2" office:value-type="string">
            <text:p text:style-name="P23">Maison de l’intercommunalité</text:p>
            <text:p text:style-name="P24">Allée du Catillon</text:p>
            <text:p text:style-name="P24">BP 20062</text:p>
            <text:p text:style-name="P24">76170 LILLEBONNE</text:p>
          </table:table-cell>
          <table:table-cell table:style-name="Tableau1.C2" office:value-type="string">
            <text:p text:style-name="P17">Tél : 02 <text:span text:style-name="T11">32 84 40 40</text:span></text:p>
            <text:p text:style-name="P29">eaux@cauxseine.fr</text:p>
          </table:table-cell>
        </table:table-row>
        <table:table-row>
          <table:table-cell table:style-name="Tableau1.A2" office:value-type="string">
            <text:p text:style-name="P4">SBV de l’Andelle</text:p>
          </table:table-cell>
          <table:table-cell table:style-name="Tableau1.A2" office:value-type="string">
            <text:p text:style-name="P25">18 route de la Capelle</text:p>
            <text:p text:style-name="P25">76780 CROISY-SUR-ANDELLE</text:p>
          </table:table-cell>
          <table:table-cell table:style-name="Tableau1.C2" office:value-type="string">
            <text:p text:style-name="P16">Tél : <text:span text:style-name="T9">02 35 23 52 57</text:span></text:p>
            <text:p text:style-name="P16">Fax : <text:span text:style-name="T12">02 35 02 02 67</text:span></text:p>
            <text:p text:style-name="P25">secretariat@bv-andelle.fr</text:p>
          </table:table-cell>
        </table:table-row>
        <table:table-row>
          <table:table-cell table:style-name="Tableau1.A2" office:value-type="string">
            <text:p text:style-name="P4">SBV de l’Arques</text:p>
          </table:table-cell>
          <table:table-cell table:style-name="Tableau1.A2" office:value-type="string">
            <text:p text:style-name="P26">7 rue du Général Leclerc</text:p>
            <text:p text:style-name="P26">BP 40</text:p>
            <text:p text:style-name="P26">76270 NEUFCHATEL-EN-BRAY</text:p>
          </table:table-cell>
          <table:table-cell table:style-name="Tableau1.C2" office:value-type="string">
            <text:p text:style-name="P16">Tél : <text:span text:style-name="T7">02 35 17 55 33</text:span></text:p>
            <text:p text:style-name="P26">infos@bvarques.fr</text:p>
          </table:table-cell>
        </table:table-row>
        <table:table-row>
          <table:table-cell table:style-name="Tableau1.A2" office:value-type="string">
            <text:p text:style-name="P4">SBV de l’Austreberthe <text:span text:style-name="T6">et du Saffimbec</text:span></text:p>
          </table:table-cell>
          <table:table-cell table:style-name="Tableau1.A2" office:value-type="string">
            <text:p text:style-name="P30">213 ancienne route de Villers</text:p>
            <text:p text:style-name="P30">76360 VILLERS-ECALLES</text:p>
          </table:table-cell>
          <table:table-cell table:style-name="Tableau1.C2" office:value-type="string">
            <text:p text:style-name="P16">Tél : <text:span text:style-name="T6">02 32 94 00 74</text:span></text:p>
            <text:p text:style-name="P30">secretariat@smbvas.fr</text:p>
          </table:table-cell>
        </table:table-row>
        <table:table-row>
          <table:table-cell table:style-name="Tableau1.A2" office:value-type="string">
            <text:p text:style-name="P4">SBV Caux<text:span text:style-name="T16">-</text:span>Seine</text:p>
          </table:table-cell>
          <table:table-cell table:style-name="Tableau1.A2" office:value-type="string">
            <text:p text:style-name="P30">21 rue de Caudebec</text:p>
            <text:p text:style-name="P30">Fréville</text:p>
            <text:p text:style-name="P30">76190 SAINT MARTIN DE L’IF</text:p>
          </table:table-cell>
          <table:table-cell table:style-name="Tableau1.C2" office:value-type="string">
            <text:p text:style-name="P16">Tél : <text:span text:style-name="T6">02 32 94 51 90</text:span></text:p>
            <text:p text:style-name="P16">Fax : <text:span text:style-name="T6">02 32 94 51 91</text:span></text:p>
            <text:p text:style-name="P16">iauger@sbvcauxseine.fr</text:p>
          </table:table-cell>
        </table:table-row>
        <table:table-row>
          <table:table-cell table:style-name="Tableau1.A2" office:value-type="string">
            <text:p text:style-name="P4">SBV Dun<text:span text:style-name="T10">-</text:span>Veules</text:p>
          </table:table-cell>
          <table:table-cell table:style-name="Tableau1.A2" office:value-type="string">
            <text:p text:style-name="P31">Espace multiservices</text:p>
            <text:p text:style-name="P31">40 rue Charles Lescane</text:p>
            <text:p text:style-name="P32"><text:span text:style-name="T18">76740</text:span> <text:span text:style-name="T18">FONTAINE-LE-DUN</text:span></text:p>
          </table:table-cell>
          <table:table-cell table:style-name="Tableau1.C2" office:value-type="string">
            <text:p text:style-name="P16">Tél : <text:span text:style-name="T10">02 35 57 10 42</text:span></text:p>
            <text:p text:style-name="P18">Fax : <text:span text:style-name="T10">02 35 97 94 16</text:span></text:p>
            <text:p text:style-name="P18">smbv.dun.veules@wanadoo.fr</text:p>
          </table:table-cell>
        </table:table-row>
        <table:table-row>
          <table:table-cell table:style-name="Tableau1.A2" office:value-type="string">
            <text:p text:style-name="P4">SBV Durdent, St Valéry Veulettes</text:p>
          </table:table-cell>
          <table:table-cell table:style-name="Tableau1.A2" office:value-type="string">
            <text:p text:style-name="P32">27 bis rue du Chauffour</text:p>
            <text:p text:style-name="P32">76450 CANY-BARVILLE</text:p>
          </table:table-cell>
          <table:table-cell table:style-name="Tableau1.C2" office:value-type="string">
            <text:p text:style-name="P16">Tél : <text:span text:style-name="T10">02 35 57 92 30</text:span></text:p>
            <text:p text:style-name="P32">accueil@smbv-durdent.org</text:p>
          </table:table-cell>
        </table:table-row>
        <table:table-row>
          <table:table-cell table:style-name="Tableau1.A2" office:value-type="string">
            <text:p text:style-name="P7">Syndicat intercommunal d’études, d’aménagement et d’entretien de l’Epte</text:p>
          </table:table-cell>
          <table:table-cell table:style-name="Tableau1.A2" office:value-type="string">
            <text:p text:style-name="P33">44 bis avenue du Général Leclerc</text:p>
            <text:p text:style-name="P33">76220 GOURNAY-EN-BRAY</text:p>
          </table:table-cell>
          <table:table-cell table:style-name="Tableau1.C2" office:value-type="string">
            <text:p text:style-name="P19">Tél : <text:span text:style-name="T10">02 35 09 83 63</text:span></text:p>
            <text:p text:style-name="P19">Fax : <text:span text:style-name="T13">02 35 09 83 63</text:span></text:p>
            <text:p text:style-name="P33">sieae-epte-gournay@wanadoo.fr</text:p>
          </table:table-cell>
        </table:table-row>
        <table:table-row>
          <table:table-cell table:style-name="Tableau1.A2" office:value-type="string">
            <text:p text:style-name="P4">SBV Sa<text:span text:style-name="T8">â</text:span>ne Vienne Scie</text:p>
          </table:table-cell>
          <table:table-cell table:style-name="Tableau1.A2" office:value-type="string">
            <text:p text:style-name="P34">11 route de Dieppe</text:p>
            <text:p text:style-name="P34">76370 BACQUEVILLE-EN-CAUX</text:p>
          </table:table-cell>
          <table:table-cell table:style-name="Tableau1.C2" office:value-type="string">
            <text:p text:style-name="P16">Tél : <text:span text:style-name="T8">02 35 04 49 92</text:span></text:p>
            <text:p text:style-name="P20"><text:span text:style-name="T8">accueil@sbvsvs.fr</text:span> </text:p>
          </table:table-cell>
        </table:table-row>
        <table:table-row>
          <table:table-cell table:style-name="Tableau1.A2" office:value-type="string">
            <text:p text:style-name="P4">SBV St Martin de Boscherville</text:p>
          </table:table-cell>
          <table:table-cell table:style-name="Tableau1.A2" office:value-type="string">
            <text:p text:style-name="P11"><text:span text:style-name="T2">Place Pierre Bérégovoy</text:span><text:span text:style-name="T1"> </text:span></text:p>
            <text:p text:style-name="P12">76<text:span text:style-name="T15">150</text:span> La Vaupalière</text:p>
          </table:table-cell>
          <table:table-cell table:style-name="Tableau1.C2" office:value-type="string">
            <text:p text:style-name="P21">Tél : <text:span text:style-name="T2">02 32 93 93 93</text:span></text:p>
            <text:p text:style-name="P16">Fax : <text:span text:style-name="T15">02 32 93 93 94</text:span></text:p>
            <text:p text:style-name="P16">mairie.la-vaupaliere@orange.fr</text:p>
          </table:table-cell>
        </table:table-row>
        <table:table-row>
          <table:table-cell table:style-name="Tableau1.A2" office:value-type="string">
            <text:p text:style-name="P4">SBV Valmont<text:span text:style-name="T17">-</text:span>Ganzeville</text:p>
          </table:table-cell>
          <table:table-cell table:style-name="Tableau1.A2" office:value-type="string">
            <text:p text:style-name="P35">555 rue de la Sucrerie</text:p>
            <text:p text:style-name="P35">76400 COLLEVILLE</text:p>
          </table:table-cell>
          <table:table-cell table:style-name="Tableau1.C2" office:value-type="string">
            <text:p text:style-name="P16">Tél : <text:span text:style-name="T21">02 35 29 03 50</text:span></text:p>
            <text:p text:style-name="P35">smbv.valmont@<text:span text:style-name="T22">orange</text:span>.fr</text:p>
          </table:table-cell>
        </table:table-row>
        <table:table-row>
          <table:table-cell table:style-name="Tableau1.A2" office:value-type="string">
            <text:p text:style-name="P4">Parc naturel régional des Boucles de la Seine Normande</text:p>
          </table:table-cell>
          <table:table-cell table:style-name="Tableau1.A2" office:value-type="string">
            <text:p text:style-name="P25">Maison du Parc</text:p>
            <text:p text:style-name="P25">BP 13</text:p>
            <text:p text:style-name="P25">96940 NOTRE DAME DE BLIQUETUIT</text:p>
          </table:table-cell>
          <table:table-cell table:style-name="Tableau1.C2" office:value-type="string">
            <text:p text:style-name="P16">Tél : <text:span text:style-name="T9">02 35 37 23 16</text:span></text:p>
            <text:p text:style-name="P16">Fax : <text:span text:style-name="T9">02 35 37 39 70</text:span></text:p>
            <text:p text:style-name="P28">contact@pnr-seine-normande.com</text:p>
          </table:table-cell>
        </table:table-row>
        <table:table-row>
          <table:table-cell table:style-name="Tableau1.A2" office:value-type="string">
            <text:p text:style-name="P5">Chambre départementale d’agriculture de la Seine-Maritime</text:p>
          </table:table-cell>
          <table:table-cell table:style-name="Tableau1.A2" office:value-type="string">
            <text:p text:style-name="P36">Chemin de la Bretèque</text:p>
            <text:p text:style-name="P36">CS 30059</text:p>
            <text:p text:style-name="P36">76237 BOIS-GUILLAUME CEDEX</text:p>
          </table:table-cell>
          <table:table-cell table:style-name="Tableau1.C2" office:value-type="string">
            <text:p text:style-name="P22">Tél : <text:span text:style-name="T9">02 35 59 47 47</text:span></text:p>
            <text:p text:style-name="P36">accueil<text:span text:style-name="T20">76</text:span>@normandie.chambagri.fr</text:p>
          </table:table-cell>
        </table:table-row>
        <table:table-row>
          <table:table-cell table:style-name="Tableau1.A2" office:value-type="string">
            <text:p text:style-name="P8">DDTM Seine-Maritime</text:p>
          </table:table-cell>
          <table:table-cell table:style-name="Tableau1.A2" office:value-type="string">
            <text:p text:style-name="P37">Cité administrative, 2 rue saint sever, 76000 Rouen</text:p>
          </table:table-cell>
          <table:table-cell table:style-name="Tableau1.C2" office:value-type="string">
            <text:p text:style-name="P37">Tél : <text:span text:style-name="T19">02 32 18 94 36</text:span></text:p>
            <text:p text:style-name="P37">Courriel : ddtm-sea@seine-maritime.gouv.f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76cm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oz-txt-tag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ORDONNEES DES SYNDICATS DE BASSIN VERSANT </dc:title>
    <meta:creation-date>2020-06-08T09:24:31.088000000</meta:creation-date>
    <meta:editing-cycles>1</meta:editing-cycles>
    <meta:editing-duration>P0D</meta:editing-duration>
    <meta:generator>LibreOffice/6.1.6.3.M9$Windows_x86 LibreOffice_project/ba0884e6ed0832b75b86e5a1cd45ee961485837a</meta:generator>
    <meta:document-statistic meta:table-count="1" meta:image-count="0" meta:object-count="0" meta:page-count="1" meta:paragraph-count="105" meta:word-count="414" meta:character-count="2385" meta:non-whitespace-character-count="2072"/>
  </office:meta>
</office:document-meta>
</file>