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57cm" fo:margin-left="0.487cm" table:align="left" style:writing-mode="lr-tb"/>
    </style:style>
    <style:style style:name="Tableau1.A" style:family="table-column">
      <style:table-column-properties style:column-width="16.457cm"/>
    </style:style>
    <style:style style:name="Tableau1.1" style:family="table-row">
      <style:table-row-properties style:min-row-height="2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484cm" fo:margin-left="0.513cm" table:align="left" style:writing-mode="lr-tb"/>
    </style:style>
    <style:style style:name="Tableau2.A" style:family="table-column">
      <style:table-column-properties style:column-width="16.48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87cm" fo:margin-left="-1.312cm" table:align="left" style:writing-mode="lr-tb"/>
    </style:style>
    <style:style style:name="Tableau4.A" style:family="table-column">
      <style:table-column-properties style:column-width="8.599cm"/>
    </style:style>
    <style:style style:name="Tableau4.B" style:family="table-column">
      <style:table-column-properties style:column-width="11.271cm"/>
    </style:style>
    <style:style style:name="Tableau4.1" style:family="table-row">
      <style:table-row-properties style:min-row-height="1.29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Tableau3" style:family="table">
      <style:table-properties style:width="19.844cm" fo:margin-left="-1.286cm" table:align="left" style:writing-mode="lr-tb"/>
    </style:style>
    <style:style style:name="Tableau3.A" style:family="table-column">
      <style:table-column-properties style:column-width="1.032cm"/>
    </style:style>
    <style:style style:name="Tableau3.B" style:family="table-column">
      <style:table-column-properties style:column-width="1.349cm"/>
    </style:style>
    <style:style style:name="Tableau3.C" style:family="table-column">
      <style:table-column-properties style:column-width="2.355cm"/>
    </style:style>
    <style:style style:name="Tableau3.D" style:family="table-column">
      <style:table-column-properties style:column-width="2.275cm"/>
    </style:style>
    <style:style style:name="Tableau3.E" style:family="table-column">
      <style:table-column-properties style:column-width="2.434cm"/>
    </style:style>
    <style:style style:name="Tableau3.F" style:family="table-column">
      <style:table-column-properties style:column-width="2.037cm"/>
    </style:style>
    <style:style style:name="Tableau3.G" style:family="table-column">
      <style:table-column-properties style:column-width="2.593cm"/>
    </style:style>
    <style:style style:name="Tableau3.H" style:family="table-column">
      <style:table-column-properties style:column-width="5.768cm"/>
    </style:style>
    <style:style style:name="Tableau3.1" style:family="table-row">
      <style:table-row-properties style:min-row-height="0.975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.565cm" fo:keep-together="auto"/>
    </style:style>
    <style:style style:name="Tableau3.3" style:family="table-row">
      <style:table-row-properties style:min-row-height="1.482cm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paragraph-rsid="00068f79" style:font-size-asian="11pt" style:font-name-complex="Trebuchet MS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officeooo:paragraph-rsid="00068f79" style:font-size-asian="11pt" style:font-name-complex="Trebuchet MS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148ab8" officeooo:paragraph-rsid="000834ec" style:font-size-asian="11pt" style:font-weight-asian="bold" style:font-name-complex="Trebuchet MS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1a0da8" officeooo:paragraph-rsid="0008a70d" style:font-size-asian="11pt" style:font-name-complex="Trebuchet MS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834ec" style:font-size-asian="10pt" style:font-name-complex="Trebuchet M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834ec" style:font-size-asian="10pt" style:font-name-complex="Trebuchet M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b7d7b" officeooo:paragraph-rsid="000834ec" style:font-size-asian="10pt" style:font-name-complex="Trebuchet MS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148ab8" officeooo:paragraph-rsid="000834ec" style:font-size-asian="10pt" style:font-name-complex="Trebuchet MS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rsid="000e3bc9" officeooo:paragraph-rsid="000e3bc9" style:font-size-asian="10pt" style:font-name-complex="Trebuchet MS" style:font-size-complex="10pt"/>
    </style:style>
    <style:style style:name="P10" style:family="paragraph" style:parent-style-name="Standard">
      <style:text-properties style:font-name="Arial" fo:font-size="10pt" officeooo:paragraph-rsid="000834ec" style:font-size-asian="10pt" style:font-name-complex="Trebuchet MS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rsid="00128fe5" officeooo:paragraph-rsid="00128fe5" style:font-size-asian="10pt" style:font-name-complex="Trebuchet MS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style:font-name="Arial" fo:font-size="10pt" officeooo:rsid="001363cf" officeooo:paragraph-rsid="001363cf" style:font-size-asian="10pt" style:font-name-complex="Trebuchet M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16c642" officeooo:paragraph-rsid="0016c642" style:font-size-asian="10pt" style:font-name-complex="Trebuchet MS" style:font-size-complex="10pt"/>
    </style:style>
    <style:style style:name="P14" style:family="paragraph" style:parent-style-name="Standard">
      <style:text-properties officeooo:paragraph-rsid="00068f79"/>
    </style:style>
    <style:style style:name="P15" style:family="paragraph" style:parent-style-name="Standard">
      <style:text-properties officeooo:paragraph-rsid="000834e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8pt" officeooo:paragraph-rsid="000834ec" style:font-size-asian="8pt" style:font-name-complex="Trebuchet MS" style:font-size-complex="8pt"/>
    </style:style>
    <style:style style:name="P17" style:family="paragraph" style:parent-style-name="Standard">
      <style:paragraph-properties fo:margin-left="0.058cm" fo:margin-right="0.235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officeooo:paragraph-rsid="00068f79" style:font-size-asian="11pt" style:font-size-complex="11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1pt" officeooo:paragraph-rsid="00068f79" style:font-size-asian="11pt" style:font-size-complex="11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1pt" officeooo:rsid="00148ab8" officeooo:paragraph-rsid="00068f79" style:font-size-asian="11pt" style:font-size-complex="11pt"/>
    </style:style>
    <style:style style:name="P20" style:family="paragraph" style:parent-style-name="m-corps_20_texte">
      <style:text-properties style:font-name="Arial" fo:font-size="11pt" fo:font-weight="bold" officeooo:rsid="001c9185" officeooo:paragraph-rsid="000834ec" style:font-size-asian="11pt" style:font-weight-asian="bold" style:font-size-complex="11pt" style:font-weight-complex="bold"/>
    </style:style>
    <style:style style:name="P21" style:family="paragraph" style:parent-style-name="m-corps_20_texte">
      <style:text-properties style:font-name="Arial" fo:font-size="11pt" fo:font-weight="bold" officeooo:rsid="001fe6b6" officeooo:paragraph-rsid="000834ec" style:font-size-asian="11pt" style:font-weight-asian="bold" style:font-size-complex="11pt" style:font-weight-complex="bold"/>
    </style:style>
    <style:style style:name="T1" style:family="text">
      <style:text-properties officeooo:rsid="00148ab8"/>
    </style:style>
    <style:style style:name="T2" style:family="text">
      <style:text-properties style:font-name-complex="Trebuchet MS"/>
    </style:style>
    <style:style style:name="T3" style:family="text">
      <style:text-properties officeooo:rsid="0016b716" style:font-name-complex="Trebuchet MS"/>
    </style:style>
    <style:style style:name="T4" style:family="text">
      <style:text-properties officeooo:rsid="00148ab8" style:font-name-complex="Trebuchet MS"/>
    </style:style>
    <style:style style:name="T5" style:family="text">
      <style:text-properties officeooo:rsid="001b3512" style:font-name-complex="Trebuchet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b3512"/>
    </style:style>
    <style:style style:name="T8" style:family="text">
      <style:text-properties style:text-underline-style="solid" style:text-underline-width="auto" style:text-underline-color="font-color" officeooo:rsid="001ea700" fo:background-color="transparent" loext:char-shading-value="0"/>
    </style:style>
    <style:style style:name="T9" style:family="text">
      <style:text-properties officeooo:rsid="000834ec"/>
    </style:style>
    <style:style style:name="T10" style:family="text">
      <style:text-properties officeooo:rsid="00174d0d"/>
    </style:style>
    <style:style style:name="T11" style:family="text">
      <style:text-properties style:text-underline-style="none" fo:font-weight="bold" officeooo:rsid="00170d4e" style:font-weight-asian="bold" style:font-weight-complex="bold"/>
    </style:style>
    <style:style style:name="T12" style:family="text">
      <style:text-properties style:text-underline-style="none" fo:font-weight="bold" officeooo:rsid="0018b2dd" style:font-weight-asian="bold" style:font-weight-complex="bold"/>
    </style:style>
    <style:style style:name="T13" style:family="text">
      <style:text-properties style:text-underline-style="none" fo:font-weight="bold" officeooo:rsid="00228df4" style:font-weight-asian="bold" style:font-weight-complex="bold"/>
    </style:style>
    <style:style style:name="T14" style:family="text">
      <style:text-properties style:text-underline-style="none" officeooo:rsid="001ea700"/>
    </style:style>
    <style:style style:name="T15" style:family="text">
      <style:text-properties style:text-underline-style="none" officeooo:rsid="001ea700" fo:background-color="transparent" loext:char-shading-value="0"/>
    </style:style>
    <style:style style:name="T16" style:family="text">
      <style:text-properties officeooo:rsid="000f256f"/>
    </style:style>
    <style:style style:name="T17" style:family="text">
      <style:text-properties officeooo:rsid="00170d4e"/>
    </style:style>
    <style:style style:name="T18" style:family="text">
      <style:text-properties officeooo:rsid="001b3512"/>
    </style:style>
    <style:style style:name="T19" style:family="text">
      <style:text-properties officeooo:rsid="0024348c"/>
    </style:style>
    <style:style style:name="T20" style:family="text">
      <style:text-properties officeooo:rsid="0026ad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1">Annexe</text:span><text:span text:style-name="T12"> </text:span><text:span text:style-name="T13">2</text:span><text:span text:style-name="T11"> : </text:span><text:span text:style-name="T17">Demande</text:span> d’expertise <text:span text:style-name="T1">du SBV pour un</text:span> projet de <text:span text:style-name="T18">retournement</text:span> d’un herbage</text:p>
            <text:p text:style-name="P2"/>
            <text:p text:style-name="P17"><text:span text:style-name="T2">En application de l’arrêté préfectoral du </text:span><text:span text:style-name="T3">31 décembre 2014 modifié</text:span><text:span text:style-name="T2"> instituant le recours à un avis technique préalablement </text:span><text:span text:style-name="T5">à un retournement</text:span><text:span text:style-name="T4"> </text:span><text:span text:style-name="T2">de prairies</text:span></text:p>
          </table:table-cell>
        </table:table-row>
      </table:table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NOM / Prénom : …......................................................................................................................</text:p>
            <text:p text:style-name="P18"><text:span text:style-name="T16">Nom de la société</text:span> : ….................................................................................................................</text:p>
            <text:p text:style-name="P19">N° PACAGE : <text:span text:style-name="T9">076.....................................................................................</text:span></text:p>
            <text:p text:style-name="P18">Adresse : ….................................................................................................................................</text:p>
            <text:p text:style-name="P19">Commune : …..............................................................................................................................</text:p>
            <text:p text:style-name="P18">Tél / Fax : …................................................................................................................................</text:p>
            <text:p text:style-name="P18">C<text:span text:style-name="T1">ourriel</text:span> : …......................................................<text:span text:style-name="T9">@...........................................................</text:span></text:p>
          </table:table-cell>
        </table:table-row>
      </table:table>
      <text:p text:style-name="P14"/>
      <text:p text:style-name="P1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/>
            <text:p text:style-name="P3">En déposant cette demande, je m’en<text:span text:style-name="T10">g</text:span>age à :</text:p>
            <text:p text:style-name="P15"/>
            <text:p text:style-name="P3"/>
          </table:table-cell>
          <table:table-cell table:style-name="Tableau4.B1" office:value-type="string">
            <text:p text:style-name="P20">- informer les propriétaires de <text:span text:style-name="T1">m</text:span>a demande,</text:p>
            <text:p text:style-name="P21">- autoriser le SBV à pénétrer sur les terres pour l’expertise <text:span text:style-name="T19">après m’en avoir informé</text:span>,</text:p>
          </table:table-cell>
        </table:table-row>
      </table:table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13">N° ilôt</text:p>
          </table:table-cell>
          <table:table-cell table:style-name="Tableau3.A1" office:value-type="string">
            <text:p text:style-name="P6">N°</text:p>
            <text:p text:style-name="P6"><text:span text:style-name="T1">p</text:span>ar-celle</text:p>
          </table:table-cell>
          <table:table-cell table:style-name="Tableau3.A1" office:value-type="string">
            <text:p text:style-name="P7">Commune</text:p>
          </table:table-cell>
          <table:table-cell table:style-name="Tableau3.A1" office:value-type="string">
            <text:p text:style-name="P11">SBV concerné</text:p>
          </table:table-cell>
          <table:table-cell table:style-name="Tableau3.A1" office:value-type="string">
            <text:p text:style-name="P6">Surface <text:span text:style-name="T1">de la parcelle</text:span></text:p>
            <text:p text:style-name="P6">(ha)</text:p>
          </table:table-cell>
          <table:table-cell table:style-name="Tableau3.A1" office:value-type="string">
            <text:p text:style-name="P8">Surface objet de la demande (ha)</text:p>
          </table:table-cell>
          <table:table-cell table:style-name="Tableau3.A1" office:value-type="string">
            <text:p text:style-name="P12">Date de <text:span text:style-name="T18">retournement</text:span> prévue</text:p>
          </table:table-cell>
          <table:table-cell table:style-name="Tableau3.H1" office:value-type="string">
            <text:p text:style-name="P9">Motif de la demande</text:p>
          </table:table-cell>
        </table:table-row>
        <table:table-row table:style-name="Tableau3.2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H1" office:value-type="string">
            <text:p text:style-name="P5"/>
          </table:table-cell>
        </table:table-row>
        <table:table-row table:style-name="Tableau3.3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H1" office:value-type="string">
            <text:p text:style-name="P5"/>
          </table:table-cell>
        </table:table-row>
        <table:table-row table:style-name="Tableau3.3"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5"/>
          </table:table-cell>
          <table:table-cell table:style-name="Tableau3.A4" office:value-type="string">
            <text:p text:style-name="P15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H4" office:value-type="string">
            <text:p text:style-name="P16"/>
          </table:table-cell>
        </table:table-row>
        <table:table-row table:style-name="Tableau3.3"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5"/>
          </table:table-cell>
          <table:table-cell table:style-name="Tableau3.A4" office:value-type="string">
            <text:p text:style-name="P15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H4" office:value-type="string">
            <text:p text:style-name="P16"/>
          </table:table-cell>
        </table:table-row>
        <table:table-row table:style-name="Tableau3.3"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5"/>
          </table:table-cell>
          <table:table-cell table:style-name="Tableau3.A4" office:value-type="string">
            <text:p text:style-name="P15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H4" office:value-type="string">
            <text:p text:style-name="P16"/>
          </table:table-cell>
        </table:table-row>
        <table:table-row table:style-name="Tableau3.3"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5"/>
          </table:table-cell>
          <table:table-cell table:style-name="Tableau3.A4" office:value-type="string">
            <text:p text:style-name="P15"/>
          </table:table-cell>
          <table:table-cell table:style-name="Tableau3.A4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H4" office:value-type="string">
            <text:p text:style-name="P16"/>
          </table:table-cell>
        </table:table-row>
      </table:table>
      <text:p text:style-name="P15"/>
      <text:p text:style-name="P4"><text:span text:style-name="T8">Date de la demande :</text:span><text:span text:style-name="T15"><text:tab/></text:span><text:span text:style-name="T14"><text:tab/><text:tab/><text:tab/><text:tab/><text:tab/></text:span><text:span text:style-name="T6">Signature du (des) dema</text:span><text:span text:style-name="T7">n</text:span><text:span text:style-name="T6">deur(s)</text:span>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8:33:31.274000000</meta:creation-date>
    <meta:editing-duration>P0D</meta:editing-duration>
    <meta:editing-cycles>1</meta:editing-cycles>
    <meta:generator>LibreOffice/6.1.6.3.M9$Windows_x86 LibreOffice_project/ba0884e6ed0832b75b86e5a1cd45ee961485837a</meta:generator>
    <meta:document-statistic meta:table-count="4" meta:image-count="0" meta:object-count="0" meta:page-count="1" meta:paragraph-count="23" meta:word-count="132" meta:character-count="1517" meta:non-whitespace-character-count="1403"/>
  </office:meta>
</office:document-meta>
</file>