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, Arial" style:font-family-generic="swiss"/>
    <style:font-face style:name="Tahoma3" svg:font-family="Tahoma" style:font-family-generic="swiss"/>
    <style:font-face style:name="Tahoma5" svg:font-family="Tahoma, Tahoma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1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leau1" style:family="table">
      <style:table-properties style:width="17.618cm" fo:margin-left="0.095cm" table:align="left" style:writing-mode="lr-tb"/>
    </style:style>
    <style:style style:name="Tableau1.A" style:family="table-column">
      <style:table-column-properties style:column-width="8.71cm"/>
    </style:style>
    <style:style style:name="Tableau1.B" style:family="table-column">
      <style:table-column-properties style:column-width="0.506cm"/>
    </style:style>
    <style:style style:name="Tableau1.C" style:family="table-column">
      <style:table-column-properties style:column-width="8.401cm"/>
    </style:style>
    <style:style style:name="Tableau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au1.C1" style:family="table-cell">
      <style:table-cell-properties fo:padding="0.097cm" fo:border="0.05pt solid #ffffff"/>
    </style:style>
    <style:style style:name="Tableau1.A2" style:family="table-cell">
      <style:table-cell-properties fo:padding="0.097cm" fo:border-left="0.05pt solid #ffffff" fo:border-right="none" fo:border-top="none" fo:border-bottom="0.05pt solid #ffffff"/>
    </style:style>
    <style:style style:name="Tableau1.C2" style:family="table-cell">
      <style:table-cell-properties fo:padding="0.097cm" fo:border-left="0.05pt solid #ffffff" fo:border-right="0.05pt solid #ffffff" fo:border-top="none" fo:border-bottom="0.05pt solid #ffffff"/>
    </style:style>
    <style:style style:name="Tableau2" style:family="table">
      <style:table-properties style:width="18.704cm" fo:margin-left="-0.519cm" table:align="left" style:writing-mode="lr-tb"/>
    </style:style>
    <style:style style:name="Tableau2.A" style:family="table-column">
      <style:table-column-properties style:column-width="8.507cm"/>
    </style:style>
    <style:style style:name="Tableau2.B" style:family="table-column">
      <style:table-column-properties style:column-width="7.205cm"/>
    </style:style>
    <style:style style:name="Tableau2.C" style:family="table-column">
      <style:table-column-properties style:column-width="1.485cm"/>
    </style:style>
    <style:style style:name="Tableau2.D" style:family="table-column">
      <style:table-column-properties style:column-width="1.506cm"/>
    </style:style>
    <style:style style:name="Tableau2.1" style:family="table-row">
      <style:table-row-properties style:min-row-height="0.413cm" fo:keep-together="auto"/>
    </style:style>
    <style:style style:name="Tableau2.A1" style:family="table-cell">
      <style:table-cell-properties style:vertical-align="middle" fo:background-color="#b2b2b2" fo:padding-left="0.123cm" fo:padding-right="0.123cm" fo:padding-top="0cm" fo:padding-bottom="0cm" fo:border-left="0.5pt solid #006666" fo:border-right="none" fo:border-top="0.5pt solid #006666" fo:border-bottom="0.5pt solid #006666" style:writing-mode="lr-tb">
        <style:background-image/>
      </style:table-cell-properties>
    </style:style>
    <style:style style:name="Tableau2.D1" style:family="table-cell">
      <style:table-cell-properties style:vertical-align="top" fo:background-color="#b2b2b2" fo:padding-left="0.123cm" fo:padding-right="0.123cm" fo:padding-top="0cm" fo:padding-bottom="0cm" fo:border="0.5pt solid #006666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D2" style:family="table-cell">
      <style:table-cell-properties style:vertical-align="middle" fo:background-color="#d9d9d9" fo:padding-left="0.123cm" fo:padding-right="0.123cm" fo:padding-top="0cm" fo:padding-bottom="0cm" fo:border="0.5pt solid #006666" style:writing-mode="lr-tb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="0.5pt solid #006666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0.5pt solid #006666" fo:border-right="0.5pt solid #006666" fo:border-top="none" fo:border-bottom="0.5pt solid #006666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0.5pt solid #006666" fo:border-right="0.5pt solid #006666" fo:border-top="none" fo:border-bottom="0.5pt solid #006666" style:writing-mode="lr-tb"/>
    </style:style>
    <style:style style:name="Tableau2.6" style:family="table-row">
      <style:table-row-properties style:min-row-height="0.429cm" fo:keep-together="auto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D6" style:family="table-cell">
      <style:table-cell-properties style:vertical-align="middle" fo:padding-left="0.123cm" fo:padding-right="0.123cm" fo:padding-top="0cm" fo:padding-bottom="0cm" fo:border="0.5pt solid #006666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D7" style:family="table-cell">
      <style:table-cell-properties style:vertical-align="middle" fo:padding-left="0.123cm" fo:padding-right="0.123cm" fo:padding-top="0cm" fo:padding-bottom="0cm" fo:border-left="0.5pt solid #006666" fo:border-right="0.5pt solid #006666" fo:border-top="none" fo:border-bottom="0.5pt solid #006666" style:writing-mode="lr-tb"/>
    </style:style>
    <style:style style:name="P1" style:family="paragraph" style:parent-style-name="normal_20_formulaire">
      <style:paragraph-properties fo:text-align="center" style:justify-single-word="false" style:snap-to-layout-grid="false"/>
      <style:text-properties fo:font-variant="small-caps" fo:color="#000000" fo:font-size="11pt" fo:font-weight="bold" officeooo:rsid="004bf624" officeooo:paragraph-rsid="006aa5a2" style:font-size-asian="11pt" style:font-weight-asian="bold" style:font-size-complex="11pt" style:font-weight-complex="bold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font-variant="small-caps" fo:color="#000000" fo:font-size="11pt" fo:font-weight="bold" officeooo:rsid="004bf624" officeooo:paragraph-rsid="0061b5e0" style:font-size-asian="11pt" style:font-weight-asian="bold" style:font-size-complex="11pt" style:font-weight-complex="bold"/>
    </style:style>
    <style:style style:name="P3" style:family="paragraph" style:parent-style-name="normal_20_formulaire">
      <style:paragraph-properties fo:text-align="center" style:justify-single-word="false" style:snap-to-layout-grid="false"/>
      <style:text-properties fo:font-variant="small-caps" fo:color="#000000" style:font-name="Tahoma" fo:font-size="11pt" fo:language="fr" fo:country="FR" fo:font-weight="bold" officeooo:rsid="004bf624" officeooo:paragraph-rsid="0061b5e0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0000" fo:font-size="14pt" fo:font-weight="bold" officeooo:rsid="004bf624" officeooo:paragraph-rsid="0061b5e0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.101cm" fo:margin-right="0.101cm" fo:margin-top="0.049cm" fo:margin-bottom="0cm" loext:contextual-spacing="false" fo:line-height="100%" fo:text-indent="0cm" style:auto-text-indent="false" style:page-number="auto" style:text-autospace="none"/>
      <style:text-properties fo:color="#000000" style:text-line-through-style="none" style:text-line-through-type="none" style:font-name="Tahoma3" fo:font-size="6pt" style:text-underline-style="none" fo:font-weight="normal" officeooo:paragraph-rsid="00fb4377" style:font-name-asian="Tahoma3" style:font-size-asian="6pt" style:font-weight-asian="normal" style:font-name-complex="Tahoma3" style:font-size-complex="6pt" style:font-weight-complex="normal"/>
    </style:style>
    <style:style style:name="P6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style:font-name="Tahoma" fo:font-size="8pt" fo:language="fr" fo:country="FR" officeooo:rsid="00161582" officeooo:paragraph-rsid="004fb3ff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7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style:font-name="Tahoma" fo:font-size="8pt" fo:language="fr" fo:country="FR" officeooo:rsid="00161582" officeooo:paragraph-rsid="004c3d2f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8" style:family="paragraph" style:parent-style-name="normal_20_formulaire">
      <style:paragraph-properties fo:text-align="start" style:justify-single-word="false"/>
      <style:text-properties fo:color="#000000" style:font-name="Tahoma" fo:font-size="8pt" fo:language="fr" fo:country="FR" officeooo:rsid="00aac826" officeooo:paragraph-rsid="00522763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9" style:family="paragraph" style:parent-style-name="normal_20_formulaire">
      <style:text-properties fo:color="#000000" fo:font-size="8pt" officeooo:rsid="00242422" officeooo:paragraph-rsid="004d769e" fo:background-color="transparent" style:font-size-asian="8pt" style:font-size-complex="8pt"/>
    </style:style>
    <style:style style:name="P10" style:family="paragraph" style:parent-style-name="Standard">
      <style:text-properties fo:color="#000000" style:font-name="Tahoma" fo:font-size="8pt" officeooo:paragraph-rsid="0050019d" fo:background-color="transparent" style:font-size-asian="8pt" style:font-size-complex="8pt"/>
    </style:style>
    <style:style style:name="P11" style:family="paragraph" style:parent-style-name="normal_20_formulaire">
      <style:text-properties fo:color="#000000" fo:font-size="8pt" officeooo:rsid="004ffe72" officeooo:paragraph-rsid="004ffe72" style:font-size-asian="8pt" style:font-size-complex="8pt"/>
    </style:style>
    <style:style style:name="P12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style:font-name="Tahoma" fo:font-size="8pt" fo:language="fr" fo:country="FR" officeooo:rsid="00161582" officeooo:paragraph-rsid="004e29ee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13" style:family="paragraph" style:parent-style-name="Standard">
      <style:text-properties fo:color="#000000" style:font-name="Tahoma" fo:font-size="8pt" officeooo:paragraph-rsid="003a29b9" fo:background-color="transparent" style:font-size-asian="8pt" style:font-size-complex="8pt"/>
    </style:style>
    <style:style style:name="P14" style:family="paragraph" style:parent-style-name="Standard" style:master-page-name="First_20_Page">
      <style:paragraph-properties fo:margin-left="0cm" fo:margin-right="0cm" fo:margin-top="0.106cm" fo:margin-bottom="0cm" loext:contextual-spacing="false" fo:text-align="justify" style:justify-single-word="false" fo:text-indent="0cm" style:auto-text-indent="false" style:page-number="auto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style:font-name="Arial" fo:font-size="10pt" fo:language="fr" fo:country="FR" fo:font-weight="bold" officeooo:rsid="004c3d2f" officeooo:paragraph-rsid="0061b5e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style:font-name="Tahoma" fo:font-size="10pt" fo:language="fr" fo:country="FR" fo:font-weight="bold" officeooo:rsid="004c3d2f" officeooo:paragraph-rsid="0061b5e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style:font-name="Tahoma" fo:font-size="10pt" fo:language="fr" fo:country="FR" fo:font-weight="bold" officeooo:rsid="004c3d2f" officeooo:paragraph-rsid="004c3d2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Courant">
      <style:paragraph-properties fo:margin-top="0cm" fo:margin-bottom="0cm" loext:contextual-spacing="false"/>
      <style:text-properties style:font-name="Arial" fo:font-style="italic" style:font-style-asian="italic" style:font-name-complex="Arial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8pt" officeooo:paragraph-rsid="00512b08" style:font-size-asian="8pt" style:font-size-complex="8pt"/>
    </style:style>
    <style:style style:name="P21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8pt" officeooo:paragraph-rsid="00497001" style:font-size-asian="8pt" style:font-size-complex="8pt"/>
    </style:style>
    <style:style style:name="P2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fo:color="#006666" style:font-name="Arial" fo:font-size="11pt" fo:font-weight="bold" officeooo:rsid="0028a21c" officeooo:paragraph-rsid="0028a21c" style:font-size-asian="11pt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fo:color="#006666" style:font-name="Arial" fo:font-size="10pt" fo:font-weight="bold" officeooo:rsid="0028a21c" officeooo:paragraph-rsid="0028a21c" style:font-size-asian="10pt" style:font-weight-asian="bold" style:font-name-complex="Arial" style:font-size-complex="10pt" style:font-weight-complex="bold"/>
    </style:style>
    <style:style style:name="P25" style:family="paragraph" style:parent-style-name="normal_20_formulaire">
      <style:paragraph-properties fo:text-align="center" style:justify-single-word="false" style:snap-to-layout-grid="false"/>
      <style:text-properties fo:font-variant="small-caps" fo:color="#000000" fo:font-size="14pt" fo:font-weight="bold" officeooo:rsid="004bf624" officeooo:paragraph-rsid="006aa5a2" style:font-size-asian="14pt" style:font-weight-asian="bold" style:font-size-complex="14pt" style:font-weight-complex="bold"/>
    </style:style>
    <style:style style:name="P26" style:family="paragraph" style:parent-style-name="normal_20_formulaire">
      <style:paragraph-properties fo:text-align="center" style:justify-single-word="false" style:snap-to-layout-grid="false"/>
      <style:text-properties fo:font-variant="small-caps" fo:color="#000000" fo:font-size="14pt" fo:font-weight="bold" officeooo:rsid="004bf624" officeooo:paragraph-rsid="0061b5e0" style:font-size-asian="14pt" style:font-weight-asian="bold" style:font-size-complex="14pt" style:font-weight-complex="bold"/>
    </style:style>
    <style:style style:name="P27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style:use-window-font-color="true" officeooo:paragraph-rsid="004fb3ff"/>
    </style:style>
    <style:style style:name="P28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officeooo:paragraph-rsid="004c3d2f"/>
    </style:style>
    <style:style style:name="P29" style:family="paragraph" style:parent-style-name="normal_20_formulaire">
      <style:paragraph-properties fo:line-height="100%" fo:text-align="start" style:justify-single-word="false">
        <style:tab-stops>
          <style:tab-stop style:position="9.631cm"/>
        </style:tab-stops>
      </style:paragraph-properties>
      <style:text-properties fo:color="#000000" officeooo:paragraph-rsid="004e7342"/>
    </style:style>
    <style:style style:name="P30" style:family="paragraph" style:parent-style-name="normal_20_formulaire">
      <style:paragraph-properties fo:text-align="start" style:justify-single-word="false"/>
      <style:text-properties fo:color="#000000" officeooo:paragraph-rsid="00522763"/>
    </style:style>
    <style:style style:name="P31" style:family="paragraph" style:parent-style-name="normal_20_formulaire">
      <style:text-properties fo:color="#000000" fo:font-size="8pt" officeooo:paragraph-rsid="004d769e" style:font-size-asian="8pt" style:font-size-complex="8pt"/>
    </style:style>
    <style:style style:name="P32" style:family="paragraph" style:parent-style-name="normal_20_formulaire">
      <style:text-properties fo:color="#000000" fo:font-size="8pt" officeooo:rsid="004ffe72" officeooo:paragraph-rsid="004ffe72" style:font-size-asian="8pt" style:font-size-complex="8pt"/>
    </style:style>
    <style:style style:name="P33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fo:font-size="8pt" officeooo:rsid="004e29ee" officeooo:paragraph-rsid="004e29ee" style:font-size-asian="8pt" style:font-size-complex="8pt"/>
    </style:style>
    <style:style style:name="P34" style:family="paragraph" style:parent-style-name="normal_20_formulaire">
      <style:text-properties fo:color="#000000" fo:font-size="8pt" officeooo:rsid="004e29ee" officeooo:paragraph-rsid="004e29ee" style:font-size-asian="8pt" style:font-size-complex="8pt"/>
    </style:style>
    <style:style style:name="P35" style:family="paragraph" style:parent-style-name="normal_20_formulaire">
      <style:text-properties fo:color="#000000" fo:font-size="8pt" officeooo:rsid="00242422" officeooo:paragraph-rsid="004d769e" fo:background-color="transparent" style:font-size-asian="8pt" style:font-size-complex="8pt"/>
    </style:style>
    <style:style style:name="P36" style:family="paragraph" style:parent-style-name="normal_20_formulaire">
      <style:text-properties fo:color="#000000" fo:font-size="8pt" style:text-underline-style="solid" style:text-underline-width="auto" style:text-underline-color="font-color" fo:font-weight="bold" officeooo:rsid="004e29ee" officeooo:paragraph-rsid="004e7342" style:font-size-asian="8pt" style:font-weight-asian="bold" style:font-size-complex="8pt" style:font-weight-complex="bold"/>
    </style:style>
    <style:style style:name="P37" style:family="paragraph" style:parent-style-name="normal_20_formulaire">
      <style:text-properties fo:color="#000000" fo:font-size="8pt" fo:font-weight="normal" officeooo:rsid="004e29ee" officeooo:paragraph-rsid="004e7342" style:font-size-asian="8pt" style:font-weight-asian="normal" style:font-size-complex="8pt" style:font-weight-complex="normal"/>
    </style:style>
    <style:style style:name="P38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style:font-name="Tahoma" fo:font-size="8pt" fo:language="fr" fo:country="FR" officeooo:rsid="00aac826" officeooo:paragraph-rsid="004c3d2f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39" style:family="paragraph" style:parent-style-name="normal_20_formulaire">
      <style:paragraph-properties fo:line-height="100%" fo:text-align="start" style:justify-single-word="false">
        <style:tab-stops>
          <style:tab-stop style:position="9.631cm"/>
        </style:tab-stops>
      </style:paragraph-properties>
      <style:text-properties fo:color="#000000" style:font-name="Tahoma" fo:font-size="8pt" fo:language="fr" fo:country="FR" officeooo:rsid="00aac826" officeooo:paragraph-rsid="004e7342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40" style:family="paragraph" style:parent-style-name="normal_20_formulaire">
      <style:text-properties fo:color="#000000" style:font-name="Tahoma" fo:font-size="8pt" fo:language="fr" fo:country="FR" officeooo:rsid="00aac826" officeooo:paragraph-rsid="004fb3ff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41" style:family="paragraph" style:parent-style-name="normal_20_formulaire">
      <style:paragraph-properties fo:line-height="100%" fo:text-align="start" style:justify-single-word="false">
        <style:tab-stops>
          <style:tab-stop style:position="10.816cm"/>
        </style:tab-stops>
      </style:paragraph-properties>
      <style:text-properties fo:color="#000000" style:font-name="Tahoma" fo:font-size="8pt" fo:language="fr" fo:country="FR" officeooo:rsid="00406419" officeooo:paragraph-rsid="004e7342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42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style:font-name="Tahoma" fo:font-size="8pt" fo:language="fr" fo:country="FR" style:text-underline-style="solid" style:text-underline-width="auto" style:text-underline-color="font-color" fo:font-weight="bold" officeooo:rsid="004e7342" officeooo:paragraph-rsid="004e7342" style:letter-kerning="true" fo:background-color="transparent" style:font-name-asian="Arial Unicode MS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43" style:family="paragraph" style:parent-style-name="normal_20_formulaire">
      <style:text-properties fo:color="#000000" style:font-name="Tahoma" fo:font-size="8pt" officeooo:paragraph-rsid="003a29b9" fo:background-color="#00ff00" style:font-size-asian="8pt" style:font-size-complex="8pt"/>
    </style:style>
    <style:style style:name="P44" style:family="paragraph" style:parent-style-name="normal_20_formulaire">
      <style:text-properties fo:color="#000000" style:font-name="Tahoma" fo:font-size="8pt" officeooo:paragraph-rsid="0050019d" fo:background-color="#00ff00" style:font-size-asian="8pt" style:font-size-complex="8pt"/>
    </style:style>
    <style:style style:name="P45" style:family="paragraph" style:parent-style-name="normal_20_formulaire">
      <style:text-properties fo:color="#000000" style:font-name="Tahoma" fo:font-size="8pt" officeooo:rsid="0038fabf" officeooo:paragraph-rsid="004ae045" style:font-size-asian="8pt" style:font-size-complex="8pt"/>
    </style:style>
    <style:style style:name="P46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officeooo:rsid="004ffe72" officeooo:paragraph-rsid="004ffe72"/>
    </style:style>
    <style:style style:name="P47" style:family="paragraph" style:parent-style-name="normal_20_formulaire">
      <style:paragraph-properties fo:line-height="100%" fo:text-align="start" style:justify-single-word="false">
        <style:tab-stops>
          <style:tab-stop style:position="9.631cm"/>
        </style:tab-stops>
      </style:paragraph-properties>
      <style:text-properties fo:color="#000000" officeooo:rsid="004ffe72" officeooo:paragraph-rsid="004ffe72"/>
    </style:style>
    <style:style style:name="P48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style:text-underline-style="solid" style:text-underline-width="auto" style:text-underline-color="font-color" fo:font-weight="bold" officeooo:rsid="004e7342" officeooo:paragraph-rsid="004e7342" style:font-weight-asian="bold" style:font-weight-complex="bold"/>
    </style:style>
    <style:style style:name="P49" style:family="paragraph" style:parent-style-name="normal_20_formulaire">
      <style:paragraph-properties fo:line-height="100%">
        <style:tab-stops>
          <style:tab-stop style:position="9.684cm"/>
        </style:tab-stops>
      </style:paragraph-properties>
      <style:text-properties fo:color="#000000" fo:font-size="7pt" officeooo:rsid="00291a41" officeooo:paragraph-rsid="004fb3ff" fo:background-color="transparent" style:font-size-asian="7pt" style:font-size-complex="7pt"/>
    </style:style>
    <style:style style:name="P50" style:family="paragraph" style:parent-style-name="normal_20_formulaire">
      <style:text-properties fo:color="#000000" officeooo:paragraph-rsid="004fb3ff"/>
    </style:style>
    <style:style style:name="P51" style:family="paragraph" style:parent-style-name="normal_20_formulaire">
      <style:text-properties fo:color="#000000" officeooo:paragraph-rsid="004fb3ff" fo:background-color="transparent"/>
    </style:style>
    <style:style style:name="P52" style:family="paragraph" style:parent-style-name="normal_20_formulaire">
      <style:text-properties fo:color="#000000" officeooo:paragraph-rsid="00522763" fo:background-color="transparent"/>
    </style:style>
    <style:style style:name="P53" style:family="paragraph" style:parent-style-name="normal_20_formulaire">
      <style:paragraph-properties fo:text-align="start" style:justify-single-word="false"/>
      <style:text-properties officeooo:paragraph-rsid="0036b27e"/>
    </style:style>
    <style:style style:name="P54" style:family="paragraph" style:parent-style-name="normal_20_formulaire">
      <style:paragraph-properties fo:text-align="start" style:justify-single-word="false">
        <style:tab-stops>
          <style:tab-stop style:position="10.816cm"/>
        </style:tab-stops>
      </style:paragraph-properties>
      <style:text-properties officeooo:paragraph-rsid="00406419"/>
    </style:style>
    <style:style style:name="P55" style:family="paragraph" style:parent-style-name="normal_20_formulaire">
      <style:paragraph-properties style:snap-to-layout-grid="false"/>
      <style:text-properties style:text-position="0% 100%" style:font-name="Tahoma" fo:font-size="8pt" officeooo:rsid="000f4af5" officeooo:paragraph-rsid="00468a2a" style:font-size-asian="8pt" style:font-size-complex="8pt"/>
    </style:style>
    <style:style style:name="P56" style:family="paragraph" style:parent-style-name="normal_20_formulaire">
      <style:text-properties fo:color="#666666" fo:font-size="7pt" style:font-size-asian="7pt" style:font-size-complex="7pt"/>
    </style:style>
    <style:style style:name="P57" style:family="paragraph" style:parent-style-name="normal_20_formulaire">
      <style:text-properties fo:color="#666666" style:font-name="Tahoma" fo:font-size="8pt" officeooo:rsid="0038fabf" officeooo:paragraph-rsid="0050019d" style:font-size-asian="8pt" style:font-size-complex="8pt"/>
    </style:style>
    <style:style style:name="P58" style:family="paragraph" style:parent-style-name="normal_20_formulaire">
      <style:text-properties fo:color="#666666" fo:font-size="8pt" officeooo:rsid="00242422" officeooo:paragraph-rsid="004d769e" fo:background-color="transparent" style:font-size-asian="8pt" style:font-size-complex="8pt"/>
    </style:style>
    <style:style style:name="P59" style:family="paragraph" style:parent-style-name="normal_20_formulaire">
      <style:paragraph-properties fo:text-align="center" style:justify-single-word="false" style:snap-to-layout-grid="false"/>
      <style:text-properties style:font-name="Tahoma" fo:font-size="8pt" fo:font-weight="bold" officeooo:paragraph-rsid="00468a2a" fo:background-color="transparent" style:font-size-asian="8pt" style:font-weight-asian="bold" style:font-size-complex="8pt"/>
    </style:style>
    <style:style style:name="P60" style:family="paragraph" style:parent-style-name="normal_20_formulaire">
      <style:paragraph-properties fo:text-align="center" style:justify-single-word="false"/>
      <style:text-properties style:font-name="Tahoma" fo:font-size="8pt" fo:font-weight="bold" officeooo:paragraph-rsid="00468a2a" fo:background-color="transparent" style:font-size-asian="8pt" style:font-weight-asian="bold" style:font-size-complex="8pt"/>
    </style:style>
    <style:style style:name="P61" style:family="paragraph" style:parent-style-name="normal_20_formulaire">
      <style:paragraph-properties style:snap-to-layout-grid="false"/>
      <style:text-properties style:font-name="Tahoma" fo:font-size="8pt" officeooo:paragraph-rsid="00468a2a" style:font-size-asian="8pt" style:font-size-complex="8pt"/>
    </style:style>
    <style:style style:name="P62" style:family="paragraph" style:parent-style-name="normal_20_formulaire">
      <style:paragraph-properties fo:text-align="center" style:justify-single-word="false" style:snap-to-layout-grid="false"/>
      <style:text-properties style:font-name="Tahoma" fo:font-size="8pt" officeooo:paragraph-rsid="00468a2a" style:font-size-asian="8pt" style:font-size-complex="8pt"/>
    </style:style>
    <style:style style:name="P63" style:family="paragraph" style:parent-style-name="normal_20_formulaire">
      <style:paragraph-properties style:snap-to-layout-grid="false"/>
      <style:text-properties style:font-name="Tahoma" fo:font-size="8pt" officeooo:rsid="000d8baf" officeooo:paragraph-rsid="00468a2a" style:font-size-asian="8pt" style:font-size-complex="8pt"/>
    </style:style>
    <style:style style:name="P64" style:family="paragraph" style:parent-style-name="normal_20_formulaire">
      <style:paragraph-properties style:snap-to-layout-grid="false"/>
      <style:text-properties style:font-name="Tahoma" fo:font-size="8pt" officeooo:rsid="003a4fe6" officeooo:paragraph-rsid="00468a2a" style:font-size-asian="8pt" style:font-size-complex="8pt"/>
    </style:style>
    <style:style style:name="P65" style:family="paragraph" style:parent-style-name="normal_20_formulaire">
      <style:paragraph-properties style:snap-to-layout-grid="false"/>
      <style:text-properties style:font-name="Tahoma" fo:font-size="8pt" officeooo:rsid="00105432" officeooo:paragraph-rsid="00468a2a" style:font-size-asian="8pt" style:font-size-complex="8pt"/>
    </style:style>
    <style:style style:name="P66" style:family="paragraph" style:parent-style-name="normal_20_formulaire">
      <style:paragraph-properties fo:text-align="start" style:justify-single-word="false">
        <style:tab-stops>
          <style:tab-stop style:position="10.816cm"/>
        </style:tab-stops>
      </style:paragraph-properties>
      <style:text-properties officeooo:rsid="004ff3cc" officeooo:paragraph-rsid="004ff3cc"/>
    </style:style>
    <style:style style:name="P67" style:family="paragraph" style:parent-style-name="normal_20_formulaire">
      <style:paragraph-properties fo:text-align="start" style:justify-single-word="false">
        <style:tab-stops>
          <style:tab-stop style:position="10.816cm"/>
        </style:tab-stops>
      </style:paragraph-properties>
      <style:text-properties style:text-underline-style="solid" style:text-underline-width="auto" style:text-underline-color="font-color" fo:font-weight="bold" officeooo:rsid="004ff3cc" officeooo:paragraph-rsid="004ff3cc" style:font-weight-asian="bold" style:font-weight-complex="bold"/>
    </style:style>
    <style:style style:name="P68" style:family="paragraph" style:parent-style-name="normal_20_formulaire">
      <style:paragraph-properties fo:text-align="center" style:justify-single-word="false" style:snap-to-layout-grid="false"/>
      <style:text-properties style:font-name="Wingdings" fo:font-size="8pt" officeooo:paragraph-rsid="00468a2a" style:font-name-asian="Wingdings" style:font-size-asian="8pt" style:font-name-complex="Wingdings" style:font-size-complex="8pt"/>
    </style:style>
    <style:style style:name="P69" style:family="paragraph" style:parent-style-name="Standard" style:master-page-name="">
      <style:paragraph-properties fo:margin-left="0.101cm" fo:margin-right="0.101cm" fo:margin-top="0.049cm" fo:margin-bottom="0cm" loext:contextual-spacing="false" fo:line-height="100%" fo:text-indent="0cm" style:auto-text-indent="false" style:page-number="auto" style:text-autospace="none"/>
      <style:text-properties fo:color="#000000" style:font-name="Tahoma" fo:font-size="8pt" officeooo:paragraph-rsid="00fb4377" style:font-size-asian="8pt" style:font-size-complex="8pt"/>
    </style:style>
    <style:style style:name="P70" style:family="paragraph" style:parent-style-name="Standard">
      <style:text-properties officeooo:paragraph-rsid="0050019d"/>
    </style:style>
    <style:style style:name="P71" style:family="paragraph" style:parent-style-name="Standard">
      <style:text-properties fo:color="#000000" officeooo:paragraph-rsid="003a29b9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3" style:family="paragraph" style:parent-style-name="Standard">
      <style:paragraph-properties>
        <style:tab-stops>
          <style:tab-stop style:position="0.199cm"/>
        </style:tab-stops>
      </style:paragraph-properties>
      <style:text-properties style:font-name="Arial" fo:font-size="8pt" fo:font-style="italic" fo:font-weight="bold" officeooo:paragraph-rsid="00468a2a" style:font-size-asian="8pt" style:font-style-asian="italic" style:font-weight-asian="bold" style:font-name-complex="Arial" style:font-size-complex="8pt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0.717cm"/>
        </style:tab-stops>
      </style:paragraph-properties>
      <style:text-properties style:font-name="Arial" fo:font-size="6pt" officeooo:paragraph-rsid="000d3d87" style:font-size-asian="5.25pt" style:font-name-complex="Arial" style:font-size-complex="6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d3d87" style:font-size-asian="10pt" style:font-style-asian="italic" style:font-name-complex="Arial" style:font-size-complex="10pt" style:font-style-complex="italic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0pt" officeooo:paragraph-rsid="000d3d87" style:font-size-asian="10pt" style:font-name-complex="Arial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0pt" officeooo:rsid="000d3d87" officeooo:paragraph-rsid="000d3d87" style:font-size-asian="10pt" style:font-name-complex="Arial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0pt" style:text-underline-style="none" officeooo:rsid="000d3d87" officeooo:paragraph-rsid="000d3d87" style:font-size-asian="10pt" style:font-name-complex="Arial" style:font-size-complex="10pt"/>
    </style:style>
    <style:style style:name="P79" style:family="paragraph" style:parent-style-name="Standard">
      <style:paragraph-properties fo:text-align="justify" style:justify-single-word="false"/>
      <style:text-properties fo:color="#006666" style:font-name="Arial" fo:font-size="11pt" officeooo:rsid="002489bf" officeooo:paragraph-rsid="002489bf" style:font-size-asian="11pt" style:font-name-complex="Arial"/>
    </style:style>
    <style:style style:name="P80" style:family="paragraph" style:parent-style-name="Standard">
      <style:paragraph-properties fo:text-align="justify" style:justify-single-word="false"/>
      <style:text-properties fo:color="#006666" style:font-name="Arial" fo:font-size="7pt" fo:font-weight="bold" officeooo:rsid="004e29ee" officeooo:paragraph-rsid="004e29ee" style:font-size-asian="6.09999990463257pt" style:font-weight-asian="bold" style:font-name-complex="Arial" style:font-size-complex="7pt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0.717cm"/>
        </style:tab-stops>
      </style:paragraph-properties>
      <style:text-properties fo:color="#999999" style:font-name="Times New Roman" fo:font-size="11pt" officeooo:paragraph-rsid="000d3d87" style:font-size-asian="11pt" style:font-name-complex="Times New Roman"/>
    </style:style>
    <style:style style:name="P82" style:family="paragraph" style:parent-style-name="Standard">
      <style:paragraph-properties fo:text-align="justify" style:justify-single-word="false"/>
      <style:text-properties fo:color="#999999" style:font-name="Times New Roman" fo:font-size="11pt" officeooo:paragraph-rsid="002489bf" style:font-size-asian="11pt" style:font-name-complex="Times New Roman"/>
    </style:style>
    <style:style style:name="P83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style:font-name="Tahoma" fo:font-size="10pt" fo:language="fr" fo:country="FR" fo:font-weight="bold" officeooo:rsid="004c3d2f" officeooo:paragraph-rsid="0061b5e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style:font-name="Tahoma" fo:font-size="10pt" fo:language="fr" fo:country="FR" fo:font-weight="bold" officeooo:rsid="004c3d2f" officeooo:paragraph-rsid="004c3d2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style:font-name="Tahoma" fo:font-size="10pt" fo:language="fr" fo:country="FR" fo:font-weight="bold" officeooo:rsid="0028a21c" officeooo:paragraph-rsid="004c3d2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style:font-name="Tahoma" fo:font-size="9pt" fo:language="fr" fo:country="FR" fo:font-weight="bold" officeooo:rsid="004c3d2f" officeooo:paragraph-rsid="004c3d2f" fo:background-color="transparent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style:font-name="Arial" fo:font-size="10pt" fo:language="fr" fo:country="FR" fo:font-weight="bold" officeooo:rsid="004c3d2f" officeooo:paragraph-rsid="004c3d2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457c6c" style:font-size-asian="10pt" style:font-name-complex="Arial" fo:hyphenate="false" fo:hyphenation-remain-char-count="2" fo:hyphenation-push-char-count="2"/>
    </style:style>
    <style:style style:name="P89" style:family="paragraph" style:parent-style-name="Courant">
      <style:paragraph-properties fo:margin-top="0cm" fo:margin-bottom="0cm" loext:contextual-spacing="false"/>
      <style:text-properties style:font-name="Arial" fo:font-style="italic" style:font-style-asian="italic" style:font-name-complex="Arial"/>
    </style:style>
    <style:style style:name="P90" style:family="paragraph" style:parent-style-name="Courant">
      <style:paragraph-properties fo:margin-top="0cm" fo:margin-bottom="0cm" loext:contextual-spacing="false"/>
      <style:text-properties style:font-name="Arial" style:font-name-complex="Arial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99cm"/>
        </style:tab-stops>
      </style:paragraph-properties>
      <style:text-properties style:font-name="Arial" fo:font-size="8pt" fo:font-style="italic" fo:font-weight="bold" officeooo:paragraph-rsid="0027c82f" style:font-size-asian="8pt" style:font-style-asian="italic" style:font-weight-asian="bold" style:font-name-complex="Arial" style:font-size-complex="8pt" style:font-weight-complex="bold"/>
    </style:style>
    <style:style style:name="P92" style:family="paragraph" style:parent-style-name="Frame_20_contents" style:master-page-name="">
      <style:paragraph-properties fo:margin-top="0.049cm" fo:margin-bottom="0cm" loext:contextual-spacing="false" fo:text-align="start" style:justify-single-word="false" style:page-number="auto" style:shadow="none"/>
      <style:text-properties fo:text-transform="uppercase" fo:color="#ffffff" style:font-name="Tahoma2" fo:font-size="9pt" fo:font-weight="bold" style:font-size-asian="9pt" style:font-size-complex="9pt" style:text-overline-style="none" style:text-overline-color="font-color"/>
    </style:style>
    <style:style style:name="P93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2" fo:font-size="8pt" fo:font-weight="bold" officeooo:rsid="00213d6a" officeooo:paragraph-rsid="00213d6a" style:font-size-asian="8pt" style:font-size-complex="8pt" style:text-overline-style="none" style:text-overline-color="font-color"/>
    </style:style>
    <style:style style:name="P94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000000" style:font-name="Tahoma2" fo:font-size="8pt" fo:font-weight="bold" style:font-size-asian="8pt" style:font-size-complex="8pt" style:text-overline-style="none" style:text-overline-color="font-color"/>
    </style:style>
    <style:style style:name="P95" style:family="paragraph" style:parent-style-name="Table_20_Contents">
      <style:text-properties fo:font-size="10pt" style:font-size-asian="10pt" style:font-size-complex="10pt"/>
    </style:style>
    <style:style style:name="P96" style:family="paragraph" style:parent-style-name="Corps_20_de_20_texte_20_3">
      <style:text-properties fo:color="#000000" fo:font-size="10pt" officeooo:paragraph-rsid="000d3d87" style:font-size-asian="10pt" style:font-name-complex="Arial" style:font-size-complex="10pt"/>
    </style:style>
    <style:style style:name="P97" style:family="paragraph" style:parent-style-name="Standard" style:master-page-name="">
      <style:paragraph-properties fo:margin-left="0.101cm" fo:margin-right="0.101cm" fo:margin-top="0.049cm" fo:margin-bottom="0cm" loext:contextual-spacing="false" fo:line-height="100%" fo:text-indent="0cm" style:auto-text-indent="false" style:page-number="auto" style:text-autospace="none"/>
      <style:text-properties fo:color="#000000" style:text-line-through-style="none" style:text-line-through-type="none" style:font-name="Tahoma3" fo:font-size="6pt" style:text-underline-style="none" fo:font-weight="normal" officeooo:paragraph-rsid="00fb4377" style:font-name-asian="Tahoma3" style:font-size-asian="6pt" style:font-weight-asian="normal" style:font-name-complex="Tahoma3" style:font-size-complex="6pt" style:font-weight-complex="normal"/>
    </style:style>
    <style:style style:name="P98" style:family="paragraph" style:parent-style-name="Standard">
      <style:text-properties fo:color="#000000" style:font-name="Tahoma" fo:font-size="8pt" officeooo:paragraph-rsid="0050019d" fo:background-color="transparent" style:font-size-asian="8pt" style:font-size-complex="8pt"/>
    </style:style>
    <style:style style:name="P99" style:family="paragraph" style:parent-style-name="Standard">
      <style:text-properties fo:color="#000000" style:font-name="Tahoma" fo:font-size="8pt" officeooo:paragraph-rsid="003a29b9" fo:background-color="transparent" style:font-size-asian="8pt" style:font-size-complex="8pt"/>
    </style:style>
    <style:style style:name="P100" style:family="paragraph" style:parent-style-name="Standard" style:master-page-name="First_20_Page">
      <style:paragraph-properties fo:margin-left="0cm" fo:margin-right="0cm" fo:margin-top="0.106cm" fo:margin-bottom="0cm" loext:contextual-spacing="false" fo:text-align="justify" style:justify-single-word="false" fo:text-indent="0cm" style:auto-text-indent="false" style:page-number="auto"/>
      <style:text-properties style:font-name="Arial" style:font-name-complex="Arial"/>
    </style:style>
    <style:style style:name="P10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fo:color="#006666" style:font-name="Arial" fo:font-size="11pt" fo:font-weight="bold" officeooo:rsid="0028a21c" officeooo:paragraph-rsid="0028a21c" style:font-size-asian="11pt" style:font-weight-asian="bold" style:font-name-complex="Arial" style:font-weight-complex="bold"/>
    </style:style>
    <style:style style:name="P102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style:font-name="Arial" fo:font-size="10pt" fo:language="fr" fo:country="FR" fo:font-weight="bold" officeooo:rsid="004c3d2f" officeooo:paragraph-rsid="0061b5e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008080" style:font-name="Arial" fo:font-size="8pt" fo:font-weight="bold" officeooo:rsid="00497001" officeooo:paragraph-rsid="00497001" style:font-size-asian="8pt" style:font-weight-asian="bold" style:font-size-complex="8pt" style:font-weight-complex="bold"/>
    </style:style>
    <style:style style:name="P104" style:family="paragraph" style:parent-style-name="normal_20_formulaire">
      <style:paragraph-properties fo:text-align="center" style:justify-single-word="false" style:snap-to-layout-grid="false"/>
      <style:text-properties fo:font-variant="small-caps" fo:color="#000000" fo:font-size="11pt" fo:font-weight="bold" officeooo:rsid="004bf624" officeooo:paragraph-rsid="006aa5a2" style:font-size-asian="11pt" style:font-weight-asian="bold" style:font-size-complex="11pt" style:font-weight-complex="bold"/>
    </style:style>
    <style:style style:name="P105" style:family="paragraph" style:parent-style-name="normal_20_formulaire">
      <style:paragraph-properties fo:text-align="center" style:justify-single-word="false" style:snap-to-layout-grid="false"/>
      <style:text-properties fo:font-variant="small-caps" fo:color="#000000" fo:font-size="11pt" fo:font-weight="bold" officeooo:rsid="004bf624" officeooo:paragraph-rsid="0061b5e0" style:font-size-asian="11pt" style:font-weight-asian="bold" style:font-size-complex="11pt" style:font-weight-complex="bold"/>
    </style:style>
    <style:style style:name="P106" style:family="paragraph" style:parent-style-name="normal_20_formulaire">
      <style:paragraph-properties fo:text-align="center" style:justify-single-word="false" style:snap-to-layout-grid="false"/>
      <style:text-properties fo:font-variant="small-caps" fo:color="#000000" style:font-name="Tahoma" fo:font-size="11pt" fo:language="fr" fo:country="FR" fo:font-weight="bold" officeooo:rsid="004bf624" officeooo:paragraph-rsid="0061b5e0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107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style:font-name="Tahoma" fo:font-size="8pt" fo:language="fr" fo:country="FR" officeooo:rsid="00161582" officeooo:paragraph-rsid="004fb3ff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108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style:font-name="Tahoma" fo:font-size="8pt" fo:language="fr" fo:country="FR" officeooo:rsid="00161582" officeooo:paragraph-rsid="004c3d2f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109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style:font-name="Tahoma" fo:font-size="8pt" fo:language="fr" fo:country="FR" officeooo:rsid="00161582" officeooo:paragraph-rsid="004e29ee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110" style:family="paragraph" style:parent-style-name="normal_20_formulaire">
      <style:paragraph-properties fo:text-align="start" style:justify-single-word="false"/>
      <style:text-properties fo:color="#000000" style:font-name="Tahoma" fo:font-size="8pt" fo:language="fr" fo:country="FR" officeooo:rsid="00aac826" officeooo:paragraph-rsid="00522763" style:letter-kerning="true" fo:background-color="transparen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P111" style:family="paragraph" style:parent-style-name="normal_20_formulaire">
      <style:text-properties fo:color="#000000" fo:font-size="8pt" officeooo:rsid="00242422" officeooo:paragraph-rsid="004d769e" fo:background-color="transparent" style:font-size-asian="8pt" style:font-size-complex="8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/>
    </style:style>
    <style:style style:name="T3" style:family="text">
      <style:text-properties fo:color="#008080" style:font-name="Arial" fo:font-weight="bold" style:font-weight-asian="bold" style:font-weight-complex="bold"/>
    </style:style>
    <style:style style:name="T4" style:family="text">
      <style:text-properties fo:color="#008080" style:font-name="Arial" fo:font-weight="bold" officeooo:rsid="00497001" style:font-weight-asian="bold" style:font-weight-complex="bold"/>
    </style:style>
    <style:style style:name="T5" style:family="text">
      <style:text-properties fo:color="#008080" style:font-name="Arial" fo:font-weight="bold" officeooo:rsid="00266c36" style:font-weight-asian="bold" style:font-weight-complex="bold"/>
    </style:style>
    <style:style style:name="T6" style:family="text">
      <style:text-properties fo:color="#008080" style:font-name="Arial" fo:font-weight="bold" officeooo:rsid="005b649e" style:font-weight-asian="bold" style:font-weight-complex="bold"/>
    </style:style>
    <style:style style:name="T7" style:family="text">
      <style:text-properties style:font-name="Tahoma" fo:font-size="8pt" fo:language="fr" fo:country="FR" style:letter-kerning="true" fo:background-color="transparent" loext:char-shading-value="0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8" style:family="text">
      <style:text-properties style:font-name="Tahoma" fo:font-size="8pt" fo:language="fr" fo:country="FR" officeooo:rsid="00161582" style:letter-kerning="true" fo:background-color="transparent" loext:char-shading-value="0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9" style:family="text">
      <style:text-properties style:font-name="Tahoma" fo:font-size="8pt" fo:language="fr" fo:country="FR" officeooo:rsid="00aac826" style:letter-kerning="true" fo:background-color="transparent" loext:char-shading-value="0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10" style:family="text">
      <style:text-properties style:font-name="Tahoma" fo:font-size="8pt" fo:language="fr" fo:country="FR" officeooo:rsid="004c3d2f" style:letter-kerning="true" fo:background-color="transparent" loext:char-shading-value="0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11" style:family="text">
      <style:text-properties style:font-name="Tahoma" fo:font-size="8pt" fo:language="fr" fo:country="FR" officeooo:rsid="00291a41" style:letter-kerning="true" fo:background-color="transparent" loext:char-shading-value="0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12" style:family="text">
      <style:text-properties style:font-name="Tahoma" fo:font-size="8pt" fo:language="fr" fo:country="FR" officeooo:rsid="004e7342" style:letter-kerning="true" fo:background-color="transparent" loext:char-shading-value="0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13" style:family="text">
      <style:text-properties style:font-name="Tahoma" fo:font-size="8pt" fo:language="fr" fo:country="FR" officeooo:rsid="00522763" style:letter-kerning="true" fo:background-color="transparent" loext:char-shading-value="0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14" style:family="text">
      <style:text-properties style:font-name="Tahoma" fo:font-size="8pt" fo:background-color="transparent" loext:char-shading-value="0" style:font-size-asian="8pt" style:font-size-complex="8pt"/>
    </style:style>
    <style:style style:name="T15" style:family="text">
      <style:text-properties style:font-name="Tahoma" fo:font-size="8pt" officeooo:rsid="003a29b9" fo:background-color="transparent" loext:char-shading-value="0" style:font-size-asian="8pt" style:font-size-complex="8pt"/>
    </style:style>
    <style:style style:name="T16" style:family="text">
      <style:text-properties style:font-name="Tahoma" fo:font-size="8pt" officeooo:rsid="004a697c" fo:background-color="transparent" loext:char-shading-value="0" style:font-size-asian="8pt" style:font-size-complex="8pt"/>
    </style:style>
    <style:style style:name="T17" style:family="text">
      <style:text-properties style:font-name="Tahoma" fo:language="fr" fo:country="FR" officeooo:rsid="00161582" style:letter-kerning="true" fo:background-color="transparent" loext:char-shading-value="0" style:font-name-asian="Arial Unicode MS" style:language-asian="zxx" style:country-asian="none" style:font-name-complex="Tahoma" style:language-complex="zxx" style:country-complex="none"/>
    </style:style>
    <style:style style:name="T18" style:family="text">
      <style:text-properties style:font-name="Tahoma" fo:language="fr" fo:country="FR" officeooo:rsid="004c3d2f" style:letter-kerning="true" fo:background-color="transparent" loext:char-shading-value="0" style:font-name-asian="Arial Unicode MS" style:language-asian="zxx" style:country-asian="none" style:font-name-complex="Tahoma" style:language-complex="zxx" style:country-complex="none"/>
    </style:style>
    <style:style style:name="T19" style:family="text">
      <style:text-properties style:font-name="Tahoma" fo:language="fr" fo:country="FR" officeooo:rsid="00291a41" style:letter-kerning="true" fo:background-color="transparent" loext:char-shading-value="0" style:font-name-asian="Arial Unicode MS" style:language-asian="zxx" style:country-asian="none" style:font-name-complex="Tahoma" style:language-complex="zxx" style:country-complex="none"/>
    </style:style>
    <style:style style:name="T20" style:family="text">
      <style:text-properties style:font-name="Tahoma" fo:language="fr" fo:country="FR" officeooo:rsid="00aac826" style:letter-kerning="true" fo:background-color="transparent" loext:char-shading-value="0" style:font-name-asian="Arial Unicode MS" style:language-asian="zxx" style:country-asian="none" style:font-name-complex="Tahoma" style:language-complex="zxx" style:country-complex="none"/>
    </style:style>
    <style:style style:name="T21" style:family="text">
      <style:text-properties style:font-name="Tahoma" fo:language="fr" fo:country="FR" style:font-name-asian="Times New Roman" style:language-asian="zh" style:country-asian="CN" style:font-name-complex="Tahoma" style:language-complex="ar" style:country-complex="SA"/>
    </style:style>
    <style:style style:name="T22" style:family="text">
      <style:text-properties style:font-name="Tahoma" fo:language="fr" fo:country="FR" officeooo:rsid="005f0bfa" style:font-name-asian="Times New Roman" style:language-asian="zh" style:country-asian="CN" style:font-name-complex="Tahoma" style:language-complex="ar" style:country-complex="SA"/>
    </style:style>
    <style:style style:name="T23" style:family="text">
      <style:text-properties style:text-line-through-style="none" style:text-line-through-type="none" style:font-name="Tahoma3" fo:font-size="6pt" style:text-underline-style="none" fo:font-weight="normal" style:font-name-asian="Tahoma3" style:font-size-asian="6pt" style:font-weight-asian="normal" style:font-name-complex="Tahoma3" style:font-size-complex="6pt" style:font-weight-complex="normal"/>
    </style:style>
    <style:style style:name="T24" style:family="text">
      <style:text-properties style:text-line-through-style="none" style:text-line-through-type="none" style:font-name="Tahoma3" style:text-underline-style="none" fo:font-weight="normal" style:font-name-asian="Tahoma3" style:font-weight-asian="normal" style:font-name-complex="Tahoma3" style:font-weight-complex="normal"/>
    </style:style>
    <style:style style:name="T25" style:family="text">
      <style:text-properties style:text-line-through-style="none" style:text-line-through-type="none" style:font-name="Tahoma3" style:text-underline-style="none" fo:font-weight="normal" officeooo:rsid="0021555a" style:font-name-asian="Tahoma3" style:font-weight-asian="normal" style:font-name-complex="Tahoma3" style:font-weight-complex="normal"/>
    </style:style>
    <style:style style:name="T26" style:family="text">
      <style:text-properties style:text-line-through-style="none" style:text-line-through-type="none" style:font-name="Tahoma3" fo:font-size="9pt" style:text-underline-style="none" fo:font-weight="normal" style:font-name-asian="Tahoma3" style:font-size-asian="9pt" style:font-weight-asian="normal" style:font-name-complex="Tahoma3" style:font-size-complex="9pt" style:font-weight-complex="normal"/>
    </style:style>
    <style:style style:name="T27" style:family="text">
      <style:text-properties style:text-line-through-style="none" style:text-line-through-type="none" style:font-name="Tahoma1" style:text-underline-style="none" fo:font-weight="normal" style:font-name-asian="Tahoma5" style:font-weight-asian="normal" style:font-name-complex="Tahoma5" style:font-weight-complex="normal"/>
    </style:style>
    <style:style style:name="T28" style:family="text">
      <style:text-properties fo:color="#000000" style:font-name="Tahoma" fo:font-size="8pt" fo:language="fr" fo:country="FR" officeooo:rsid="00aac826" style:letter-kerning="true" fo:background-color="transparent" loext:char-shading-value="0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29" style:family="text">
      <style:text-properties fo:color="#000000" style:font-name="Tahoma" fo:font-size="8pt" fo:background-color="transparent" loext:char-shading-value="0" style:font-size-asian="8pt" style:font-size-complex="8pt"/>
    </style:style>
    <style:style style:name="T30" style:family="text">
      <style:text-properties fo:color="#000000" fo:background-color="transparent" loext:char-shading-value="0"/>
    </style:style>
    <style:style style:name="T31" style:family="text">
      <style:text-properties fo:color="#000000" officeooo:rsid="00242422" fo:background-color="transparent" loext:char-shading-value="0"/>
    </style:style>
    <style:style style:name="T32" style:family="text">
      <style:text-properties fo:color="#000000" officeooo:rsid="00291a41" fo:background-color="transparent" loext:char-shading-value="0"/>
    </style:style>
    <style:style style:name="T33" style:family="text">
      <style:text-properties fo:color="#000000" officeooo:rsid="00161582" fo:background-color="transparent" loext:char-shading-value="0"/>
    </style:style>
    <style:style style:name="T34" style:family="text">
      <style:text-properties fo:color="#000000" fo:font-size="8pt" officeooo:rsid="00406419" style:font-size-asian="8pt" style:font-size-complex="8pt"/>
    </style:style>
    <style:style style:name="T35" style:family="text">
      <style:text-properties fo:color="#000000" fo:language="fr" fo:country="FR" officeooo:rsid="00242422" style:letter-kerning="true" fo:background-color="transparent" loext:char-shading-value="0" style:font-name-asian="Arial Unicode MS" style:language-asian="zxx" style:country-asian="none" style:font-name-complex="Tahoma" style:language-complex="zxx" style:country-complex="none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42422" fo:background-color="transparent" loext:char-shading-value="0"/>
    </style:style>
    <style:style style:name="T38" style:family="text">
      <style:text-properties officeooo:rsid="0050019d" fo:background-color="transparent" loext:char-shading-value="0"/>
    </style:style>
    <style:style style:name="T39" style:family="text">
      <style:text-properties style:font-name="Arial"/>
    </style:style>
    <style:style style:name="T40" style:family="text">
      <style:text-properties style:font-name="Arial" fo:font-size="12pt" style:font-size-asian="12pt" style:font-size-complex="12pt"/>
    </style:style>
    <style:style style:name="T41" style:family="text">
      <style:text-properties officeooo:rsid="004e29ee"/>
    </style:style>
    <style:style style:name="T42" style:family="text">
      <style:text-properties officeooo:rsid="0038fabf"/>
    </style:style>
    <style:style style:name="T43" style:family="text">
      <style:text-properties officeooo:rsid="004c3d2f"/>
    </style:style>
    <style:style style:name="T44" style:family="text">
      <style:text-properties officeooo:rsid="004fb3ff"/>
    </style:style>
    <style:style style:name="T45" style:family="text">
      <style:text-properties fo:color="#006666" fo:language="fr" fo:country="FR" fo:font-weight="bold" officeooo:rsid="0028a21c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46" style:family="text">
      <style:text-properties fo:color="#006666" fo:language="fr" fo:country="FR" fo:font-weight="bold" officeooo:rsid="00457c6c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47" style:family="text">
      <style:text-properties fo:color="#006666" fo:language="fr" fo:country="FR" fo:font-weight="bold" officeooo:rsid="0057a346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48" style:family="text">
      <style:text-properties officeooo:rsid="000d8baf"/>
    </style:style>
    <style:style style:name="T49" style:family="text">
      <style:text-properties officeooo:rsid="000f4af5"/>
    </style:style>
    <style:style style:name="T50" style:family="text">
      <style:text-properties officeooo:rsid="0019b6c2"/>
    </style:style>
    <style:style style:name="T51" style:family="text">
      <style:text-properties officeooo:rsid="003628b1"/>
    </style:style>
    <style:style style:name="T52" style:family="text">
      <style:text-properties fo:color="#666666"/>
    </style:style>
    <style:style style:name="T53" style:family="text">
      <style:text-properties fo:color="#666666" officeooo:rsid="00242422" fo:background-color="transparent" loext:char-shading-value="0"/>
    </style:style>
    <style:style style:name="T54" style:family="text">
      <style:text-properties style:use-window-font-color="true" officeooo:rsid="00242422" fo:background-color="transparent" loext:char-shading-value="0"/>
    </style:style>
    <style:style style:name="T55" style:family="text">
      <style:text-properties officeooo:rsid="00406419"/>
    </style:style>
    <style:style style:name="T56" style:family="text">
      <style:text-properties fo:color="#ff0000" officeooo:rsid="00406419"/>
    </style:style>
    <style:style style:name="T57" style:family="text">
      <style:text-properties officeooo:rsid="005122e5"/>
    </style:style>
    <style:style style:name="T58" style:family="text">
      <style:text-properties fo:language="fr" fo:country="FR" style:letter-kerning="true" fo:background-color="transparent" loext:char-shading-value="0" style:font-name-asian="Arial Unicode MS" style:language-asian="zxx" style:country-asian="none" style:font-name-complex="Tahoma" style:language-complex="zxx" style:country-complex="none"/>
    </style:style>
    <style:style style:name="T59" style:family="text">
      <style:text-properties officeooo:rsid="004ff3cc"/>
    </style:style>
    <style:style style:name="T60" style:family="text">
      <style:text-properties officeooo:rsid="0053fd3a"/>
    </style:style>
    <style:style style:name="T61" style:family="text">
      <style:text-properties fo:font-size="6pt" fo:background-color="transparent" loext:char-shading-value="0" style:font-size-asian="6pt" style:font-size-complex="6pt"/>
    </style:style>
    <style:style style:name="T62" style:family="text">
      <style:text-properties officeooo:rsid="0057a346"/>
    </style:style>
    <style:style style:name="T63" style:family="text">
      <style:text-properties officeooo:rsid="005f0bfa"/>
    </style:style>
    <style:style style:name="T64" style:family="text">
      <style:text-properties officeooo:rsid="0061b5e0"/>
    </style:style>
    <style:style style:name="fr1" style:family="graphic" style:parent-style-name="Frame">
      <style:graphic-properties fo:margin-top="0.199cm" fo:margin-bottom="0cm" style:vertical-pos="from-top" style:vertical-rel="paragraph" style:horizontal-pos="from-left" style:horizontal-rel="paragraph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cm" fo:border="0.51pt solid #eeeee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style:vertical-pos="from-top" style:vertical-rel="paragraph" style:horizontal-pos="from-left" style:horizontal-rel="paragraph" fo:background-color="#dddddd" style:background-transparency="0%" draw:fill="solid" draw:fill-color="#dddddd" draw:opacity="100%" fo:padding="0.199cm" fo:border="2.49pt solid #8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6666" style:shadow="none" draw:shadow-opacity="100%"/>
    </style:style>
  </office:automatic-styles>
  <office:body>
    <office:text text:use-soft-page-breaks="true">
      <office:forms form:automatic-focus="false" form:apply-design-mode="false"/>
      <text:tracked-changes>
        <text:changed-region xml:id="ct245893808" text:id="ct245893808">
          <text:deletion>
            <office:change-info>
              <dc:creator>Philippe PARUIT</dc:creator>
              <dc:date>2020-01-07T10:12:38</dc:date>
            </office:change-info>
            <text:p text:style-name="P1">C</text:p>
          </text:deletion>
        </text:changed-region>
        <text:changed-region xml:id="ct245893688" text:id="ct245893688">
          <text:deletion>
            <office:change-info>
              <dc:creator>Philippe PARUIT</dc:creator>
              <dc:date>2020-01-07T10:14:19</dc:date>
            </office:change-info>
            <text:p text:style-name="P1"/>
            <text:p text:style-name="P1"/>
          </text:deletion>
        </text:changed-region>
        <text:changed-region xml:id="ct245893928" text:id="ct245893928">
          <text:insertion>
            <office:change-info>
              <dc:creator>Philippe PARUIT</dc:creator>
              <dc:date>2020-01-07T10:12:38</dc:date>
            </office:change-info>
          </text:insertion>
        </text:changed-region>
        <text:changed-region xml:id="ct245895128" text:id="ct245895128">
          <text:format-change>
            <office:change-info>
              <dc:creator>Philippe PARUIT</dc:creator>
              <dc:date>2020-01-07T10:13:21</dc:date>
            </office:change-info>
          </text:format-change>
        </text:changed-region>
        <text:changed-region xml:id="ct245895248" text:id="ct245895248">
          <text:deletion>
            <office:change-info>
              <dc:creator>Philippe PARUIT</dc:creator>
              <dc:date>2020-01-07T10:12:41</dc:date>
            </office:change-info>
            <text:p text:style-name="P2">A</text:p>
          </text:deletion>
        </text:changed-region>
        <text:changed-region xml:id="ct245895368" text:id="ct245895368">
          <text:insertion>
            <office:change-info>
              <dc:creator>Philippe PARUIT</dc:creator>
              <dc:date>2020-01-07T10:12:42</dc:date>
            </office:change-info>
          </text:insertion>
        </text:changed-region>
        <text:changed-region xml:id="ct245895488" text:id="ct245895488">
          <text:format-change>
            <office:change-info>
              <dc:creator>Philippe PARUIT</dc:creator>
              <dc:date>2020-01-07T10:13:21</dc:date>
            </office:change-info>
          </text:format-change>
        </text:changed-region>
        <text:changed-region xml:id="ct245895608" text:id="ct245895608">
          <text:deletion>
            <office:change-info>
              <dc:creator>Philippe PARUIT</dc:creator>
              <dc:date>2020-01-07T10:12:50</dc:date>
            </office:change-info>
            <text:p text:style-name="P3">É</text:p>
          </text:deletion>
        </text:changed-region>
        <text:changed-region xml:id="ct245895728" text:id="ct245895728">
          <text:insertion>
            <office:change-info>
              <dc:creator>Philippe PARUIT</dc:creator>
              <dc:date>2020-01-07T10:12:45</dc:date>
            </office:change-info>
          </text:insertion>
        </text:changed-region>
        <text:changed-region xml:id="ct245895848" text:id="ct245895848">
          <text:deletion>
            <office:change-info>
              <dc:creator>Philippe PARUIT</dc:creator>
              <dc:date>2020-01-07T10:12:46</dc:date>
            </office:change-info>
            <text:p text:style-name="P3">t</text:p>
          </text:deletion>
        </text:changed-region>
        <text:changed-region xml:id="ct245895968" text:id="ct245895968">
          <text:insertion>
            <office:change-info>
              <dc:creator>Philippe PARUIT</dc:creator>
              <dc:date>2020-01-07T10:12:53</dc:date>
            </office:change-info>
          </text:insertion>
        </text:changed-region>
        <text:changed-region xml:id="ct245896088" text:id="ct245896088">
          <text:format-change>
            <office:change-info>
              <dc:creator>Philippe PARUIT</dc:creator>
              <dc:date>2020-01-07T10:13:21</dc:date>
            </office:change-info>
          </text:format-change>
        </text:changed-region>
        <text:changed-region xml:id="ct245896208" text:id="ct245896208">
          <text:deletion>
            <office:change-info>
              <dc:creator>Philippe PARUIT</dc:creator>
              <dc:date>2020-01-07T11:25:39</dc:date>
            </office:change-info>
            <text:p text:style-name="P4">a la restructuration de l’exploitation agricole</text:p>
          </text:deletion>
        </text:changed-region>
        <text:changed-region xml:id="ct245896328" text:id="ct245896328">
          <text:insertion>
            <office:change-info>
              <dc:creator>Philippe PARUIT</dc:creator>
              <dc:date>2020-01-07T11:25:40</dc:date>
            </office:change-info>
          </text:insertion>
        </text:changed-region>
        <text:changed-region xml:id="ct245887056" text:id="ct245887056">
          <text:format-change>
            <office:change-info>
              <dc:creator>Philippe PARUIT</dc:creator>
              <dc:date>2020-01-07T09:14:03</dc:date>
            </office:change-info>
          </text:format-change>
        </text:changed-region>
        <text:changed-region xml:id="ct245887296" text:id="ct245887296">
          <text:deletion>
            <office:change-info>
              <dc:creator>Philippe PARUIT</dc:creator>
              <dc:date>2020-01-07T09:15:33</dc:date>
            </office:change-info>
            <text:p text:style-name="P5"><text:s/>;</text:p>
          </text:deletion>
        </text:changed-region>
        <text:changed-region xml:id="ct245887776" text:id="ct245887776">
          <text:deletion>
            <office:change-info>
              <dc:creator>Philippe PARUIT</dc:creator>
              <dc:date>2020-01-07T09:34:04</dc:date>
            </office:change-info>
            <text:p text:style-name="P6">;</text:p>
          </text:deletion>
        </text:changed-region>
        <text:changed-region xml:id="ct245888016" text:id="ct245888016">
          <text:deletion>
            <office:change-info>
              <dc:creator>Philippe PARUIT</dc:creator>
              <dc:date>2020-01-07T09:34:07</dc:date>
            </office:change-info>
            <text:p text:style-name="P7">; </text:p>
          </text:deletion>
        </text:changed-region>
        <text:changed-region xml:id="ct245888136" text:id="ct245888136">
          <text:insertion>
            <office:change-info>
              <dc:creator>Philippe PARUIT</dc:creator>
              <dc:date>2020-01-07T09:34:08</dc:date>
            </office:change-info>
          </text:insertion>
        </text:changed-region>
        <text:changed-region xml:id="ct245887896" text:id="ct245887896">
          <text:insertion>
            <office:change-info>
              <dc:creator>Philippe PARUIT</dc:creator>
              <dc:date>2020-01-07T11:43:59</dc:date>
            </office:change-info>
          </text:insertion>
        </text:changed-region>
        <text:changed-region xml:id="ct245885736" text:id="ct245885736">
          <text:deletion>
            <office:change-info>
              <dc:creator>Philippe PARUIT</dc:creator>
              <dc:date>2020-01-07T11:43:59</dc:date>
            </office:change-info>
            <text:p text:style-name="P8">_</text:p>
          </text:deletion>
        </text:changed-region>
        <text:changed-region xml:id="ct245885976" text:id="ct245885976">
          <text:format-change>
            <office:change-info>
              <dc:creator>Philippe PARUIT</dc:creator>
              <dc:date>2020-01-07T11:42:25</dc:date>
            </office:change-info>
          </text:format-change>
        </text:changed-region>
        <text:changed-region xml:id="ct245886096" text:id="ct245886096">
          <text:insertion>
            <office:change-info>
              <dc:creator>Philippe PARUIT</dc:creator>
              <dc:date>2020-01-07T11:43:11</dc:date>
            </office:change-info>
          </text:insertion>
        </text:changed-region>
        <text:changed-region xml:id="ct245886216" text:id="ct245886216">
          <text:format-change>
            <office:change-info>
              <dc:creator>Philippe PARUIT</dc:creator>
              <dc:date>2020-01-07T11:42:59</dc:date>
            </office:change-info>
          </text:format-change>
        </text:changed-region>
        <text:changed-region xml:id="ct245887656" text:id="ct245887656">
          <text:insertion>
            <office:change-info>
              <dc:creator>Philippe PARUIT</dc:creator>
              <dc:date>2020-01-07T11:44:12</dc:date>
            </office:change-info>
          </text:insertion>
        </text:changed-region>
        <text:changed-region xml:id="ct245886336" text:id="ct245886336">
          <text:deletion>
            <office:change-info>
              <dc:creator>Philippe PARUIT</dc:creator>
              <dc:date>2020-01-07T11:44:13</dc:date>
            </office:change-info>
            <text:p text:style-name="P9">_</text:p>
          </text:deletion>
        </text:changed-region>
        <text:changed-region xml:id="ct245886456" text:id="ct245886456">
          <text:format-change>
            <office:change-info>
              <dc:creator>Philippe PARUIT</dc:creator>
              <dc:date>2020-01-07T11:42:59</dc:date>
            </office:change-info>
          </text:format-change>
        </text:changed-region>
        <text:changed-region xml:id="ct245886576" text:id="ct245886576">
          <text:insertion>
            <office:change-info>
              <dc:creator>Philippe PARUIT</dc:creator>
              <dc:date>2020-01-07T11:43:03</dc:date>
            </office:change-info>
          </text:insertion>
        </text:changed-region>
        <text:changed-region xml:id="ct245886696" text:id="ct245886696">
          <text:format-change>
            <office:change-info>
              <dc:creator>Philippe PARUIT</dc:creator>
              <dc:date>2020-01-07T11:42:59</dc:date>
            </office:change-info>
          </text:format-change>
        </text:changed-region>
        <text:changed-region xml:id="ct245886816" text:id="ct245886816">
          <text:deletion>
            <office:change-info>
              <dc:creator>Philippe PARUIT</dc:creator>
              <dc:date>2020-01-07T11:43:07</dc:date>
            </office:change-info>
            <text:p text:style-name="P10">_</text:p>
          </text:deletion>
        </text:changed-region>
        <text:changed-region xml:id="ct245885616" text:id="ct245885616">
          <text:format-change>
            <office:change-info>
              <dc:creator>Philippe PARUIT</dc:creator>
              <dc:date>2020-01-07T11:42:59</dc:date>
            </office:change-info>
          </text:format-change>
        </text:changed-region>
        <text:changed-region xml:id="ct245885496" text:id="ct245885496">
          <text:format-change>
            <office:change-info>
              <dc:creator>Philippe PARUIT</dc:creator>
              <dc:date>2020-01-07T11:43:28</dc:date>
            </office:change-info>
          </text:format-change>
        </text:changed-region>
        <text:changed-region xml:id="ct245885376" text:id="ct245885376">
          <text:format-change>
            <office:change-info>
              <dc:creator>Philippe PARUIT</dc:creator>
              <dc:date>2020-01-07T11:43:28</dc:date>
            </office:change-info>
          </text:format-change>
        </text:changed-region>
        <text:changed-region xml:id="ct245884416" text:id="ct245884416">
          <text:format-change>
            <office:change-info>
              <dc:creator>Philippe PARUIT</dc:creator>
              <dc:date>2020-01-07T11:43:28</dc:date>
            </office:change-info>
          </text:format-change>
        </text:changed-region>
        <text:changed-region xml:id="ct245884536" text:id="ct245884536">
          <text:deletion>
            <office:change-info>
              <dc:creator>Philippe PARUIT</dc:creator>
              <dc:date>2020-01-07T09:34:15</dc:date>
            </office:change-info>
            <text:p text:style-name="P11">;</text:p>
          </text:deletion>
        </text:changed-region>
        <text:changed-region xml:id="ct245884656" text:id="ct245884656">
          <text:format-change>
            <office:change-info>
              <dc:creator>Philippe PARUIT</dc:creator>
              <dc:date>2020-01-07T11:43:28</dc:date>
            </office:change-info>
          </text:format-change>
        </text:changed-region>
        <text:changed-region xml:id="ct245884776" text:id="ct245884776">
          <text:deletion>
            <office:change-info>
              <dc:creator>Philippe PARUIT</dc:creator>
              <dc:date>2020-01-07T09:34:16</dc:date>
            </office:change-info>
            <text:p text:style-name="P12">;</text:p>
          </text:deletion>
        </text:changed-region>
        <text:changed-region xml:id="ct245884896" text:id="ct245884896">
          <text:insertion>
            <office:change-info>
              <dc:creator>Philippe PARUIT</dc:creator>
              <dc:date>2020-01-07T11:44:22</dc:date>
            </office:change-info>
          </text:insertion>
        </text:changed-region>
        <text:changed-region xml:id="ct245885016" text:id="ct245885016">
          <text:deletion>
            <office:change-info>
              <dc:creator>Philippe PARUIT</dc:creator>
              <dc:date>2020-01-07T11:44:22</dc:date>
            </office:change-info>
            <text:p text:style-name="P13">_</text:p>
          </text:deletion>
        </text:changed-region>
        <text:changed-region xml:id="ct245896448" text:id="ct245896448">
          <text:deletion>
            <office:change-info>
              <dc:creator>Philippe PARUIT</dc:creator>
              <dc:date>2020-01-07T10:06:43</dc:date>
            </office:change-info>
            <text:p text:style-name="P14"/>
            <text:p text:style-name="P15"/>
          </text:deletion>
        </text:changed-region>
        <text:changed-region xml:id="ct245887416" text:id="ct245887416">
          <text:insertion>
            <office:change-info>
              <dc:creator>Philippe PARUIT</dc:creator>
              <dc:date>2020-01-07T10:06:02</dc:date>
            </office:change-info>
          </text:insertion>
        </text:changed-region>
        <text:changed-region xml:id="ct245887536" text:id="ct245887536">
          <text:format-change>
            <office:change-info>
              <dc:creator>Philippe PARUIT</dc:creator>
              <dc:date>2020-01-07T10:16:58</dc:date>
            </office:change-info>
          </text:format-change>
        </text:changed-region>
        <text:changed-region xml:id="ct245885856" text:id="ct245885856">
          <text:format-change>
            <office:change-info>
              <dc:creator>Philippe PARUIT</dc:creator>
              <dc:date>2020-01-07T10:17:07</dc:date>
            </office:change-info>
          </text:format-change>
        </text:changed-region>
        <text:changed-region xml:id="ct245885136" text:id="ct245885136">
          <text:format-change>
            <office:change-info>
              <dc:creator>Philippe PARUIT</dc:creator>
              <dc:date>2020-01-07T10:17:25</dc:date>
            </office:change-info>
          </text:format-change>
        </text:changed-region>
        <text:changed-region xml:id="ct245882720" text:id="ct245882720">
          <text:deletion>
            <office:change-info>
              <dc:creator>Philippe PARUIT</dc:creator>
              <dc:date>2020-01-07T11:30:46</dc:date>
            </office:change-info>
            <text:p text:style-name="P16">e versement d’un montant maximum de _____________ € au titre de l’aide à la restructuration de mon exploitation agricole et correspondant à une prise en charge :</text:p>
            <text:p text:style-name="P17"><text:span text:style-name="T1">□</text:span><text:span text:style-name="T2"><text:tab/>a) de tout ou partie du surcoût induit par un réaménagement des prêts contractés auprès du mandataire (préciser n° et montant des prêts)</text:span></text:p>
          </text:deletion>
        </text:changed-region>
        <text:changed-region xml:id="ct245882600" text:id="ct245882600">
          <text:deletion>
            <office:change-info>
              <dc:creator>Philippe PARUIT</dc:creator>
              <dc:date>2020-01-07T11:30:50</dc:date>
            </office:change-info>
            <text:p text:style-name="P16">l</text:p>
          </text:deletion>
        </text:changed-region>
        <text:changed-region xml:id="ct245882840" text:id="ct245882840">
          <text:insertion>
            <office:change-info>
              <dc:creator>Philippe PARUIT</dc:creator>
              <dc:date>2020-01-07T11:30:46</dc:date>
            </office:change-info>
          </text:insertion>
        </text:changed-region>
        <text:changed-region xml:id="ct245882960" text:id="ct245882960">
          <text:format-change>
            <office:change-info>
              <dc:creator>Philippe PARUIT</dc:creator>
              <dc:date>2020-01-07T11:32:26</dc:date>
            </office:change-info>
          </text:format-change>
        </text:changed-region>
        <text:changed-region xml:id="ct245883080" text:id="ct245883080">
          <text:deletion>
            <office:change-info>
              <dc:creator>Philippe PARUIT</dc:creator>
              <dc:date>2020-01-07T11:32:06</dc:date>
            </office:change-info>
            <text:p text:style-name="P18">_______________________________________________________________________________</text:p>
            <text:p text:style-name="P18">_______________________________________________________________________________</text:p>
            <text:p text:style-name="P18">_______________________________________________________________________________</text:p>
            <text:p text:style-name="P18">_______________________________________________________________________________</text:p>
            <text:p text:style-name="P18">□<text:tab/>b) de tout ou partie du surcoût induit par une consolidation de prêts bancaires auprès du mandataire (préciser n° et montant des prêts faisant l’objet d’une consolidation, organisme bancaire) dans le cadre du plan de redressement agréé le <text:s/>|__|__|/|__|__|/|__|__|__|__|</text:p>
          </text:deletion>
        </text:changed-region>
        <text:changed-region xml:id="ct245883200" text:id="ct245883200">
          <text:format-change>
            <office:change-info>
              <dc:creator>Philippe PARUIT</dc:creator>
              <dc:date>2020-01-07T11:32:26</dc:date>
            </office:change-info>
          </text:format-change>
        </text:changed-region>
        <text:changed-region xml:id="ct245883320" text:id="ct245883320">
          <text:deletion>
            <office:change-info>
              <dc:creator>Philippe PARUIT</dc:creator>
              <dc:date>2020-01-07T11:31:59</dc:date>
            </office:change-info>
            <text:p text:style-name="P18">_______________________________________________________________________________</text:p>
            <text:p text:style-name="P18">_______________________________________________________________________________</text:p>
            <text:p text:style-name="P18">_______________________________________________________________________________</text:p>
            <text:p text:style-name="P18">_______________________________________________________________________________</text:p>
            <text:p text:style-name="P18">□<text:tab/>c) de tout ou partie du coût de la garantie bancaire induite par la consolidation bancaire mentionnée au point b)</text:p>
            <text:p text:style-name="P18">□<text:tab/>d) partielle des intérêts sur les prêts mentionnés au point a) ou sur le prêt de consolidation mentionné au point b)</text:p>
            <text:p text:style-name="P18">□<text:tab/>e) des dividendes correspondant aux intérêts dans le cas d’un plan de redressement ou de sauvegarde</text:p>
            <text:p text:style-name="P18"/>
          </text:deletion>
        </text:changed-region>
        <text:changed-region xml:id="ct245883440" text:id="ct245883440">
          <text:format-change>
            <office:change-info>
              <dc:creator>Philippe PARUIT</dc:creator>
              <dc:date>2020-01-07T10:28:47</dc:date>
            </office:change-info>
          </text:format-change>
        </text:changed-region>
        <text:changed-region xml:id="ct245883560" text:id="ct245883560">
          <text:format-change>
            <office:change-info>
              <dc:creator>Philippe PARUIT</dc:creator>
              <dc:date>2020-01-07T10:28:50</dc:date>
            </office:change-info>
          </text:format-change>
        </text:changed-region>
        <text:changed-region xml:id="ct245883680" text:id="ct245883680">
          <text:format-change>
            <office:change-info>
              <dc:creator>Philippe PARUIT</dc:creator>
              <dc:date>2020-01-07T10:15:40</dc:date>
            </office:change-info>
          </text:format-change>
        </text:changed-region>
        <text:changed-region xml:id="ct245882480" text:id="ct245882480">
          <text:format-change>
            <office:change-info>
              <dc:creator>Philippe PARUIT</dc:creator>
              <dc:date>2020-01-07T10:15:40</dc:date>
            </office:change-info>
          </text:format-change>
        </text:changed-region>
        <text:changed-region xml:id="ct245882360" text:id="ct245882360">
          <text:insertion>
            <office:change-info>
              <dc:creator>Philippe PARUIT</dc:creator>
              <dc:date>2020-01-07T10:30:06</dc:date>
            </office:change-info>
          </text:insertion>
        </text:changed-region>
        <text:changed-region xml:id="ct245882240" text:id="ct245882240">
          <text:deletion>
            <office:change-info>
              <dc:creator>Philippe PARUIT</dc:creator>
              <dc:date>2020-01-07T10:30:25</dc:date>
            </office:change-info>
            <text:p text:style-name="P19"/>
            <text:p text:style-name="P19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NNNN*01" text:name="Num_Cerfa"/>
      </text:user-field-decls>
      <text:p text:style-name="P14"><draw:frame draw:style-name="fr1" draw:name="Cadre4" text:anchor-type="char" svg:x="-0.318cm" svg:y="0.305cm" svg:width="18.685cm" svg:height="1.445cm" draw:z-index="7"><draw:text-box><text:p text:style-name="P25"><text:change text:change-id="ct245893808"/><text:change text:change-id="ct245893688"/><text:change-start text:change-id="ct245893928"/><text:span text:style-name="T63">c</text:span><text:change-end text:change-id="ct245893928"/><text:change-start text:change-id="ct245895128"/>onvention de mandat de paiement</text:p><text:p text:style-name="P4"><text:change-end text:change-id="ct245895128"/><text:change text:change-id="ct245895248"/><text:change-start text:change-id="ct245895368"/><text:span text:style-name="T63">a</text:span><text:change-end text:change-id="ct245895368"/><text:change-start text:change-id="ct245895488"/>ide de <text:span text:style-name="T21">l’</text:span><text:change-end text:change-id="ct245895488"/><text:change text:change-id="ct245895608"/><text:change-start text:change-id="ct245895728"/><text:span text:style-name="T22">é</text:span><text:change-end text:change-id="ct245895728"/><text:change text:change-id="ct245895848"/><text:change-start text:change-id="ct245895968"/><text:span text:style-name="T22">t</text:span><text:change-end text:change-id="ct245895968"/><text:change-start text:change-id="ct245896088"/>at <text:change-end text:change-id="ct245896088"/><text:change text:change-id="ct245896208"/><text:change-start text:change-id="ct245896328"/><text:span text:style-name="T64">au suivi technico-économique de l’exploitation agricole</text:span><text:change-end text:change-id="ct245896328"/></text:p></draw:text-box></draw:frame><text:change text:change-id="ct245896448"/></text:p>
      <text:p text:style-name="P23"><draw:frame draw:style-name="fr2" draw:name="Cadre29" text:anchor-type="paragraph" svg:x="-0.284cm" svg:y="0.049cm" svg:width="18.673cm" svg:height="0.489cm" draw:z-index="6"><draw:text-box><text:p text:style-name="P94"><text:change-start text:change-id="ct245887056"/><text:span text:style-name="T51">Cadre </text:span>Réservé à l'Administration <text:change-end text:change-id="ct245887056"/></text:p></draw:text-box></draw:frame><draw:frame draw:style-name="fr3" draw:name="Cadre28" text:anchor-type="char" svg:x="-0.284cm" svg:y="0.536cm" svg:width="18.704cm" svg:height="1.088cm" draw:z-index="4"><draw:text-box><text:p text:style-name="P69"><text:span text:style-name="T24">N° </text:span><text:span text:style-name="T25">OSIRIS</text:span><text:span text:style-name="T24"> : </text:span><text:span text:style-name="T27">|__|__|__|__|__|__|__|__|__|__|__|__|__|__|__| </text:span><text:span text:style-name="T23"><text:tab/></text:span><text:change text:change-id="ct245887296"/><text:span text:style-name="T23"><text:tab/></text:span><text:span text:style-name="T24">DATE DE RÉCEPTION : </text:span><text:span text:style-name="T26"><text:s/></text:span><text:span text:style-name="T24">|__|__|/|__|__|/|__|__|__|__|</text:span></text:p></draw:text-box></draw:frame><text:change-start text:change-id="ct245887416"/></text:p>
      <text:p text:style-name="P24"><text:change-end text:change-id="ct245887416"/><text:change-start text:change-id="ct245887536"/>Je soussigné (e),<text:change-end text:change-id="ct245887536"/></text:p>
      <text:p text:style-name="P23"><draw:frame draw:style-name="fr4" draw:name="Cadre41" text:anchor-type="char" svg:x="-0.515cm" svg:y="0.347cm" svg:width="18.711cm" svg:height="0.559cm" draw:z-index="5"><draw:text-box><text:p text:style-name="P92">Identification d<text:span text:style-name="T50">u bénéficiaire <text:s/>(mandant) (a)</text:span></text:p></draw:text-box></draw:frame></text:p>
      <text:p text:style-name="P72"><draw:frame draw:style-name="fr5" draw:name="Cadre2" text:anchor-type="char" svg:x="-0.508cm" svg:y="0.393cm" svg:width="18.704cm" svg:height="7.364cm" draw:z-index="2"><draw:text-box><text:p text:style-name="P27"><text:span text:style-name="T36">N</text:span><text:span text:style-name="T30">OM</text:span><text:span text:style-name="T32"> </text:span><text:span text:style-name="T30">: </text:span><text:span text:style-name="T28">_____________________________________________ </text:span><text:change text:change-id="ct245887776"/><text:span text:style-name="T33"><text:s/>Prénom (s) </text:span><text:span text:style-name="T30">: </text:span><text:span text:style-name="T28">____________________________________________________</text:span></text:p><text:p text:style-name="P38"/><text:p text:style-name="P28"><text:span text:style-name="T10">Né le</text:span><text:span text:style-name="T11"> </text:span><text:span text:style-name="T9">: _____________________________________________ </text:span><text:change text:change-id="ct245888016"/><text:change-start text:change-id="ct245888136"/><text:span text:style-name="T8"><text:s/></text:span><text:change-end text:change-id="ct245888136"/><text:span text:style-name="T10">à</text:span><text:span text:style-name="T8"> </text:span><text:span text:style-name="T9">: ___________________________________________________________</text:span></text:p><text:p text:style-name="P28"/><text:p text:style-name="P46">Adresse:____________________________________________________________________________________________________________</text:p><text:p text:style-name="P46"/><text:p text:style-name="P47">Code postal : |__|__|__|__|__| Commune : _______________________________________________________________________________</text:p><text:p text:style-name="P38"/><text:p text:style-name="P48"><text:span text:style-name="T9">S</text:span><text:span text:style-name="T7">i représentant légal d’une personne morale :</text:span></text:p><text:p text:style-name="P42"/><text:p text:style-name="P29"><text:span text:style-name="T12">Représentant légal de </text:span><text:span text:style-name="T9">: ________________________________________________________________________________________________</text:span></text:p><text:p text:style-name="P39"/><text:p text:style-name="P41">N° SIRET : |__|__|__|__|__|__|__|__|__|__|__|__|__|__|</text:p><text:p text:style-name="P49"/><text:p text:style-name="P50">A<text:span text:style-name="T36">dresse </text:span><text:span text:style-name="T38">siège social </text:span><text:span text:style-name="T36">:</text:span><text:span text:style-name="T9">_________________________________________________________________________________________________</text:span></text:p><text:p text:style-name="P51"/><text:p text:style-name="P50"><text:span text:style-name="T36">Code postal : </text:span><text:span text:style-name="T7">|__|__|__|__|__| </text:span><text:span text:style-name="T61"><text:tab/></text:span><text:span text:style-name="T36">Commune : </text:span><text:span text:style-name="T9">_________________________________________________________________________</text:span></text:p><text:p text:style-name="P40"/><text:p text:style-name="P52"/><text:p text:style-name="P30"><text:span text:style-name="T13">N° DOSSIER OSIRIS (à défaut, date de dépôt de dossier) :</text:span><text:change-start text:change-id="ct245887896"/><text:span text:style-name="T13"> </text:span><text:change-end text:change-id="ct245887896"/><text:change text:change-id="ct245885736"/><text:span text:style-name="T9">____________________________________________________________________</text:span></text:p></draw:text-box></draw:frame></text:p>
      <text:p text:style-name="P88"><text:change-start text:change-id="ct245885856"/><text:span text:style-name="T47">1/ </text:span><text:span text:style-name="T45">donne mandat à </text:span><text:span text:style-name="T46">:</text:span><text:change-end text:change-id="ct245885856"/></text:p>
      <text:p text:style-name="P80"/>
      <text:p text:style-name="P72"><draw:frame draw:style-name="fr6" draw:name="Cadre3" text:anchor-type="char" svg:y="0.004cm" svg:width="18.789cm" svg:height="0.453cm" draw:z-index="0"><draw:text-box><text:p text:style-name="P92">Identification <text:span text:style-name="T43">du mandataire (b)</text:span></text:p></draw:text-box></draw:frame></text:p>
      <text:p text:style-name="P72"><draw:frame draw:style-name="fr7" draw:name="Cadre13" text:anchor-type="char" svg:x="-0.547cm" svg:y="0.011cm" svg:width="18.766cm" svg:height="7.433cm" draw:z-index="1"><draw:text-box><text:p text:style-name="P67">Personne morale :</text:p><text:p text:style-name="P66"/><text:p text:style-name="P54"><text:span text:style-name="T55">N° SIRET :</text:span><text:span text:style-name="T56"> </text:span><text:change-start text:change-id="ct245885976"/><text:span text:style-name="T34">|__|__|__|__|__|__|__|__|__|__|__|__|__|__|</text:span><text:change-end text:change-id="ct245885976"/></text:p><text:p text:style-name="P53"/><text:p text:style-name="P53"><text:span text:style-name="T42">Raison sociale</text:span> :<text:change-start text:change-id="ct245886096"/> <text:change-end text:change-id="ct245886096"/><text:change-start text:change-id="ct245886216"/><text:span text:style-name="T31">_______________________________________________________________________________</text:span><text:change-end text:change-id="ct245886216"/></text:p><text:p text:style-name="P56"/><text:p text:style-name="P31">N<text:span text:style-name="T42">om/Prénom </text:span>du représentant légal<text:span text:style-name="T43"> :</text:span><text:change-start text:change-id="ct245887656"/><text:span text:style-name="T43"> </text:span><text:change-end text:change-id="ct245887656"/><text:change text:change-id="ct245886336"/><text:change-start text:change-id="ct245886456"/><text:span text:style-name="T37">______________________________________________________________________</text:span><text:change-end text:change-id="ct245886456"/></text:p><text:p text:style-name="P58"/><text:p text:style-name="P70"><text:span text:style-name="T15">A</text:span><text:span text:style-name="T14">dresse </text:span><text:span text:style-name="T16"><text:s/></text:span><text:span text:style-name="T14">:</text:span><text:change-start text:change-id="ct245886576"/><text:span text:style-name="T14"> </text:span><text:change-end text:change-id="ct245886576"/><text:change-start text:change-id="ct245886696"/><text:span text:style-name="T29">___________________________________________________________________________________________</text:span><text:change-end text:change-id="ct245886696"/><text:change text:change-id="ct245886816"/><text:change-start text:change-id="ct245885616"/><text:span text:style-name="T29">_____________</text:span></text:p><text:p text:style-name="P44"><text:change-end text:change-id="ct245885616"/></text:p><text:p text:style-name="P57"><text:span text:style-name="T54">Code postal :</text:span><text:span text:style-name="T53"> </text:span><text:change-start text:change-id="ct245885496"/><text:span text:style-name="T35">|__|__|__|__|__|</text:span><text:span text:style-name="T31"> </text:span><text:change-end text:change-id="ct245885496"/><text:span text:style-name="T53"><text:tab/></text:span><text:span text:style-name="T31">Commune : </text:span><text:change-start text:change-id="ct245885376"/><text:span text:style-name="T31">________________________________________________________________________</text:span></text:p><text:p text:style-name="P9"><text:change-end text:change-id="ct245885376"/></text:p><text:p text:style-name="P36"><text:span text:style-name="T59">P</text:span>ersonne physique :</text:p><text:p text:style-name="P37"/><text:p text:style-name="P11">NOM :<text:change-start text:change-id="ct245884416"/> _____________________________________________ <text:change-end text:change-id="ct245884416"/><text:change text:change-id="ct245884536"/><text:s/>Prénom (s) : <text:change-start text:change-id="ct245884656"/>____________________________________________________<text:change-end text:change-id="ct245884656"/></text:p><text:p text:style-name="P34"/><text:p text:style-name="P33"><text:span text:style-name="T18">Né le</text:span><text:span text:style-name="T19"> </text:span><text:span text:style-name="T20">: _____________________________________________ </text:span><text:change text:change-id="ct245884776"/><text:span text:style-name="T17"><text:s/></text:span><text:span text:style-name="T18">à</text:span><text:span text:style-name="T17"> </text:span><text:span text:style-name="T20">: ___________________________________________________________</text:span></text:p><text:p text:style-name="P34"/><text:p text:style-name="P71"><text:span text:style-name="T15">A</text:span><text:span text:style-name="T14">dresse </text:span><text:span text:style-name="T16"><text:s/></text:span><text:span text:style-name="T14">:</text:span><text:change-start text:change-id="ct245884896"/><text:span text:style-name="T14"> </text:span><text:change-end text:change-id="ct245884896"/><text:change text:change-id="ct245885016"/><text:span text:style-name="T14">________________________________________________________________________________________________________</text:span></text:p><text:p text:style-name="P43"/><text:p text:style-name="P45">Code postal : <text:span text:style-name="T58">|__|__|__|__|__|</text:span> <text:tab/>Commune : ________________________________________________________________________</text:p></draw:text-box></draw:frame></text:p>
      <text:p text:style-name="P72"/>
      <text:p text:style-name="P79"/>
      <text:p text:style-name="P82"/>
      <text:p text:style-name="P81"/>
      <text:p text:style-name="P81"/>
      <text:p text:style-name="P81"/>
      <text:p text:style-name="P81"/>
      <text:p text:style-name="P81"/>
      <text:p text:style-name="P8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7"><text:change-start text:change-id="ct245885136"/>pour recevoir en mon nom, sur <text:span text:style-name="T62">son</text:span> compte (préciser le n° IBAN) :<text:change-end text:change-id="ct245885136"/></text:p>
      <text:p text:style-name="P18"/>
      <text:p text:style-name="P86">|__|__|__|__| |__|__|__|__|__| <text:s/>|__|__|__|__|__| <text:s/>|__|__|__|__|__|__|__|__|__|__|__|</text:p>
      <text:p text:style-name="P18"/>
      <text:p text:style-name="P17"><text:change text:change-id="ct245882720"/><text:change text:change-id="ct245882600"/><text:change-start text:change-id="ct245882840"/>l’aide au suivi technico-économique de mon exploitation agricole, consistant en une prise en charge par l’État des frais de réalisation du suivi technico-économique à hauteur de 80 % du coût de la prestation et dans la limite d’un montant éligible de 1000 € HT, soit une subvention maximale de l’État de 800 €.<text:change-end text:change-id="ct245882840"/><text:change-start text:change-id="ct245882960"/></text:p>
      <text:p text:style-name="P18"><text:change-end text:change-id="ct245882960"/><text:change text:change-id="ct245883080"/><text:change-start text:change-id="ct245883200"/></text:p>
      <text:p text:style-name="P18"><text:change-end text:change-id="ct245883200"/><text:change text:change-id="ct245883320"/></text:p>
      <text:p text:style-name="P18">2/ reconnais, dans l’hypothèse où la décision d’octroi fait référence à un autre organisme mandataire pour une même prise en charge, que l’organisme mentionné ci-dessus annule et remplace l’organisme figurant dans la décision d’octroi</text:p>
      <text:p text:style-name="P18"/>
      <text:p text:style-name="P18"><text:soft-page-break/>3/ demeure responsable de l’ensemble des engagements relatifs à l’aide précisée ci-dessus, notamment du remboursement des sommes indûment perçues.</text:p>
      <text:p text:style-name="P18">En cas de résiliation du présent mandat par l’une ou l’autre des parties, celle-ci devra être notifiée par lettre recommandée avec accusé de réception au service instructeur de la demande ainsi qu’à l’Agent Comptable de l'ASP (Agence de services et de paiement, 2 rue du Maupas, 87 040 Limoges Cedex). Cette résiliation prendra effet huit jours après la date de réception de la résiliation.</text:p>
      <text:p text:style-name="P18"/>
      <text:p text:style-name="P85"/>
      <text:p text:style-name="P7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6"><text:change-start text:change-id="ct245883440"/>Signature du mandant <text:span text:style-name="T41">(A)</text:span><text:change-end text:change-id="ct245883440"/>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P96"><text:change-start text:change-id="ct245883560"/>Signature du mandataire <text:span text:style-name="T41">(B)</text:span><text:change-end text:change-id="ct245883560"/></text:p>
          </table:table-cell>
        </table:table-row>
        <table:table-row>
          <table:table-cell table:style-name="Tableau1.A2" office:value-type="string">
            <text:p text:style-name="P75"><text:change-start text:change-id="ct245883680"/>A faire précéder de la mention</text:p>
            <text:p text:style-name="P75">« Lu et approuvé, bon pour pouvoir »</text:p>
            <text:p text:style-name="P76"/>
            <text:p text:style-name="P77">Date :<text:span text:style-name="T52">_________________________</text:span><text:change-end text:change-id="ct245883680"/></text:p>
          </table:table-cell>
          <table:table-cell table:style-name="Tableau1.A2" office:value-type="string">
            <text:p text:style-name="P95"/>
          </table:table-cell>
          <table:table-cell table:style-name="Tableau1.C2" office:value-type="string">
            <text:p text:style-name="P75"><text:change-start text:change-id="ct245882480"/>A faire précéder de la mention</text:p>
            <text:p text:style-name="P75">« Lu et approuvé, bon pour acceptation »</text:p>
            <text:p text:style-name="P76"/>
            <text:p text:style-name="P78">Date :<text:span text:style-name="T52"> ______________________________</text:span><text:change-end text:change-id="ct245882480"/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change-start text:change-id="ct24588236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change-end text:change-id="ct245882360"/><text:change text:change-id="ct245882240"/></text:p>
      <text:p text:style-name="P91">Il est rappelé que le mandat est personnel. Il n'est ni cessible ni t<draw:frame draw:style-name="fr4" draw:name="Cadre1" text:anchor-type="char" svg:x="-0.513cm" svg:y="0.323cm" svg:width="18.704cm" svg:height="0.429cm" draw:z-index="3"><draw:text-box><text:p text:style-name="P93">Pièces à fournir</text:p></draw:text-box></draw:frame>ransmissible.</text:p>
      <text:p text:style-name="P9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9">Pièces</text:p>
          </table:table-cell>
          <table:table-cell table:style-name="Tableau2.A1" office:value-type="string">
            <text:p text:style-name="P59">Type de demandeur concerné / </text:p>
            <text:p text:style-name="P60">type de projet concerné</text:p>
          </table:table-cell>
          <table:table-cell table:style-name="Tableau2.A1" office:value-type="string">
            <text:p text:style-name="P59">Pièce jointe</text:p>
          </table:table-cell>
          <table:table-cell table:style-name="Tableau2.D1" office:value-type="string">
            <text:p text:style-name="P59">Pièce déjà fournie </text:p>
          </table:table-cell>
        </table:table-row>
        <table:table-row table:style-name="Tableau2.2">
          <table:table-cell table:style-name="Tableau2.A6" office:value-type="string">
            <text:p text:style-name="P61"><text:span text:style-name="T44">Le </text:span>présent <text:span text:style-name="T48">mandat</text:span> complété et signé</text:p>
          </table:table-cell>
          <table:table-cell table:style-name="Tableau2.B6" office:value-type="string">
            <text:p text:style-name="P61">Tous</text:p>
          </table:table-cell>
          <table:table-cell table:style-name="Tableau2.C6" office:value-type="string">
            <text:p text:style-name="P68"></text:p>
          </table:table-cell>
          <table:table-cell table:style-name="Tableau2.D2" office:value-type="string">
            <text:p text:style-name="P62"/>
          </table:table-cell>
        </table:table-row>
        <table:table-row table:style-name="Tableau2.3">
          <table:table-cell table:style-name="Tableau2.A6" office:value-type="string">
            <text:p text:style-name="P63"><text:span text:style-name="T49">Co</text:span>pie d<text:span text:style-name="T57">e la </text:span>pièce d’identité <text:span text:style-name="T49">du mandataire ou de son représentant</text:span></text:p>
          </table:table-cell>
          <table:table-cell table:style-name="Tableau2.B6" office:value-type="string">
            <text:p text:style-name="P61">Tous </text:p>
          </table:table-cell>
          <table:table-cell table:style-name="Tableau2.C6" office:value-type="string">
            <text:p text:style-name="P68"></text:p>
          </table:table-cell>
          <table:table-cell table:style-name="Tableau2.D3" office:value-type="string">
            <text:p text:style-name="P68"></text:p>
          </table:table-cell>
        </table:table-row>
        <table:table-row table:style-name="Tableau2.4">
          <table:table-cell table:style-name="Tableau2.A4" office:value-type="string">
            <text:p text:style-name="P64">Délégation de signature du représentant du mandataire</text:p>
          </table:table-cell>
          <table:table-cell table:style-name="Tableau2.B4" office:value-type="string">
            <text:p text:style-name="P64">En cas de délégation de signature du mandataire</text:p>
          </table:table-cell>
          <table:table-cell table:style-name="Tableau2.C4" office:value-type="string">
            <text:p text:style-name="P68"></text:p>
          </table:table-cell>
          <table:table-cell table:style-name="Tableau2.D4" office:value-type="string">
            <text:p text:style-name="P68"></text:p>
          </table:table-cell>
        </table:table-row>
        <table:table-row table:style-name="Tableau2.5">
          <table:table-cell table:style-name="Tableau2.A5" office:value-type="string">
            <text:p text:style-name="P65">Le RIB (IBAN-BIC) sur lequel le virement doit être effectué</text:p>
          </table:table-cell>
          <table:table-cell table:style-name="Tableau2.B5" office:value-type="string">
            <text:p text:style-name="P61">Tous</text:p>
          </table:table-cell>
          <table:table-cell table:style-name="Tableau2.C5" office:value-type="string">
            <text:p text:style-name="P68"></text:p>
          </table:table-cell>
          <table:table-cell table:style-name="Tableau2.D5" office:value-type="string">
            <text:p text:style-name="P68"></text:p>
          </table:table-cell>
        </table:table-row>
        <table:table-row table:style-name="Tableau2.6">
          <table:table-cell table:style-name="Tableau2.A6" office:value-type="string">
            <text:p text:style-name="P55">Les statuts pour les GAEC et les associations (ou procès-verbal d'assemblée générale pour ces dernières)</text:p>
          </table:table-cell>
          <table:table-cell table:style-name="Tableau2.B6" office:value-type="string">
            <text:p text:style-name="P65">Pour les personnes morales</text:p>
          </table:table-cell>
          <table:table-cell table:style-name="Tableau2.C6" office:value-type="string">
            <text:p text:style-name="P68"></text:p>
          </table:table-cell>
          <table:table-cell table:style-name="Tableau2.D6" office:value-type="string">
            <text:p text:style-name="P68"></text:p>
          </table:table-cell>
        </table:table-row>
        <table:table-row table:style-name="Tableau2.6">
          <table:table-cell table:style-name="Tableau2.A7" office:value-type="string">
            <text:p text:style-name="P55">Les pouvoirs, le cas échéant</text:p>
          </table:table-cell>
          <table:table-cell table:style-name="Tableau2.B7" office:value-type="string">
            <text:p text:style-name="P65">Pour les personnes morales <text:span text:style-name="T60">(mandataire)</text:span></text:p>
          </table:table-cell>
          <table:table-cell table:style-name="Tableau2.C7" office:value-type="string">
            <text:p text:style-name="P68"></text:p>
          </table:table-cell>
          <table:table-cell table:style-name="Tableau2.D7" office:value-type="string">
            <text:p text:style-name="P68">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, Arial" style:font-family-generic="swiss"/>
    <style:font-face style:name="Tahoma3" svg:font-family="Tahoma" style:font-family-generic="swiss"/>
    <style:font-face style:name="Tahoma5" svg:font-family="Tahoma, Tahoma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1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4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cm" fo:margin-top="0.212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753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3.753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3.25cm" fo:text-indent="0cm" style:auto-text-indent="false" fo:padding-left="0.141cm" fo:padding-right="0.141cm" fo:padding-top="0.035cm" fo:padding-bottom="0.035cm" fo:border="0.51pt solid #000000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252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7.749cm" fo:text-align="justify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e" style:family="paragraph" style:parent-style-name="Standard">
      <style:paragraph-properties style:line-height-at-least="0.466cm" fo:text-align="justify" style:justify-single-wor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Commentaire" style:family="paragraph" style:parent-style-name="Standard"/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1cm" fo:margin-right="-0.19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urant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ip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talique_20_formulaire" style:display-name="italique formulaire" style:family="paragraph" style:parent-style-name="normal_20_formulaire">
      <style:text-properties fo:font-size="7pt" fo:font-style="italic" style:font-size-asian="7pt" style:font-style-asian="italic"/>
    </style:style>
    <style:style style:name="WW8Num3z0" style:family="text">
      <style:text-properties style:use-window-font-color="true" style:text-line-through-style="solid" style:text-line-through-type="single" style:font-name="Wingdings" fo:font-family="Wingdings" style:font-pitch="variable" style:font-charset="x-symbol" fo:font-size="11pt" fo:background-color="#b3b3b3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Symbol1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Absatz-Standardschriftart" style:family="text"/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9z3" style:family="text">
      <style:text-properties style:use-window-font-color="true" style:font-name="Symbol" fo:font-family="Symbol" fo:font-size="11pt" fo:background-color="#b3b3b3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0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2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11111" style:family="text"/>
    <style:style style:name="WW-Police_20_par_20_défaut" style:display-name="WW-Police par défaut" style:family="text"/>
    <style:style style:name="WW-Absatz-Standardschriftart11111111" style:family="text"/>
    <style:style style:name="WW-Absatz-Standardschriftart111111111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111" style:display-name="WW-Police par défau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1111" style:display-name="WW-Police par défaut1111" style:family="text"/>
    <style:style style:name="Caractère_20_de_20_note_20_de_20_bas_20_de_20_page" style:display-name="Caractère de note de bas de page" style:family="text" style:parent-style-name="WW-Police_20_par_20_défaut1111">
      <style:text-properties style:text-position="super 58%"/>
    </style:style>
    <style:style style:name="Page_20_Number" style:display-name="Page Number" style:family="text" style:parent-style-name="WW-Police_20_par_20_défaut1111"/>
    <style:style style:name="Internet_20_link" style:display-name="Internet link" style:family="text" style:parent-style-name="WW-Police_20_par_20_défaut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">
      <style:text-properties fo:font-weight="bold" style:font-weight-asian="bold" style:font-weight-complex="bold"/>
    </style:style>
    <style:style style:name="titre1" style:family="text" style:parent-style-name="WW-Police_20_par_20_défaut1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harAttribute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8pt" officeooo:paragraph-rsid="00512b08" style:font-size-asian="8pt" style:font-size-complex="8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8pt" officeooo:paragraph-rsid="00497001" style:font-size-asian="8pt" style:font-size-complex="8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008080" style:font-name="Arial" fo:font-size="8pt" fo:font-weight="bold" officeooo:rsid="00497001" officeooo:paragraph-rsid="00497001" style:font-size-asian="8pt" style:font-weight-asian="bold" style:font-size-complex="8pt" style:font-weight-complex="bold"/>
    </style:style>
    <style:style style:name="MT1" style:family="text">
      <style:text-properties fo:color="#008080" style:font-name="Arial" fo:font-weight="bold" officeooo:rsid="00497001" style:font-weight-asian="bold" style:font-weight-complex="bold"/>
    </style:style>
    <style:style style:name="MT2" style:family="text">
      <style:text-properties fo:color="#008080" style:font-name="Arial" fo:font-weight="bold" style:font-weight-asian="bold" style:font-weight-complex="bold"/>
    </style:style>
    <style:style style:name="MT3" style:family="text">
      <style:text-properties fo:color="#008080" style:font-name="Arial" fo:font-weight="bold" officeooo:rsid="00266c36" style:font-weight-asian="bold" style:font-weight-complex="bold"/>
    </style:style>
    <style:style style:name="MT4" style:family="text">
      <style:text-properties fo:color="#008080" style:font-name="Arial" fo:font-weight="bold" officeooo:rsid="005b649e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1.27cm" fo:margin-left="1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42cm" fo:margin-bottom="0.314cm" fo:margin-left="1.8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45cm" fo:margin-left="0cm" fo:margin-right="0cm" fo:margin-top="0.148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.369cm" fo:margin-bottom="1.369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- </text:span><text:span text:style-name="MT2"><text:tab/> <text:s text:c="2"/>Date de mise à jour : </text:span><text:span text:style-name="MT3"><text:tab/></text:span><text:span text:style-name="MT2">Page 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45892848" text:id="ct245892848">
            <text:deletion>
              <office:change-info>
                <dc:creator>Philippe PARUIT</dc:creator>
                <dc:date>2020-01-07T10:19:28</dc:date>
              </office:change-info>
              <text:p text:style-name="MP3">Annexe - </text:p>
            </text:deletion>
          </text:changed-region>
        </text:tracked-changes>
        <text:p text:style-name="MP2"><text:change text:change-id="ct245892848"/><text:span text:style-name="MT2"><text:tab/> <text:s text:c="2"/>Date de mise à jour : </text:span><text:span text:style-name="MT4">octobre 2019</text:span><text:span text:style-name="MT3"><text:tab/></text:span><text:span text:style-name="MT2">Page 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  <style:master-page style:name="Conversion_20_1" style:display-name="Conversion 1" style:page-layout-name="Mpm3">
      <style:footer>
        <text:p text:style-name="Standard"/>
      </style:footer>
    </style:master-page>
    <style:master-page style:name="Conversion_20_2" style:display-name="Conversion 2" style:page-layout-name="Mpm4">
      <style:footer>
        <text:p text:style-name="Standard"/>
      </style:footer>
    </style:master-page>
    <style:master-page style:name="Conversion_20_3" style:display-name="Conversion 3" style:page-layout-name="Mpm5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2-13T09:45:46.783000000</meta:creation-date>
    <meta:editing-cycles>1</meta:editing-cycles>
    <meta:editing-duration>P0D</meta:editing-duration>
    <meta:generator>LibreOffice/5.3.7.2$Windows_x86 LibreOffice_project/6b8ed514a9f8b44d37a1b96673cbbdd077e24059</meta:generator>
    <meta:document-statistic meta:character-count="4639" meta:image-count="0" meta:non-whitespace-character-count="4158" meta:object-count="0" meta:page-count="2" meta:paragraph-count="75" meta:table-count="2" meta:word-count="528"/>
  </office:meta>
</office:document-meta>
</file>